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9</text:p>
          </table:table-cell>
          <table:table-cell office:value-type="string" table:number-columns-spanned="2" table:style-name="parlementair.kopcel3">
            <text:p text:style-name="headtable.dossiertitel"> Modernisering Gemeentelijke Basisadministratie persoonsgegevens (GBA)
         </text:p>
          </table:table-cell>
          <table:covered-table-cell/>
        </table:table-row>
        <table:table-row>
          <table:table-cell office:value-type="string" table:number-columns-spanned="1" table:style-name="parlementair.kopcel_last">
            <text:p text:style-name="headtable.stuktitel">Nr. 56</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5 oktober 2011</text:p>
      <text:p text:style-name="algemeen">Tijdens de behandeling van het wetsvoorstel Algemene bepalingen betreffende de toekenning, het beheer en het gebruik van het
                  Burgerservicenummer (BSN) (Kamerstukken 30 312) op 10 juli 2007 in de Eerste Kamer (Handelingen I 2006/07, nr. 38, blz. 1175–1194), heeft voormalig staatsecretaris Bijleveld-Schouten toegezegd het BSN-punt na een termijn van vier jaar te evalueren. Hierbij
                  bied ik u de uitkomsten aan van de evaluatie die in 2011 in opdracht van mijn Ministerie door Research voor Beleid is uitgevoerd.<text:note text:id="ID-136064-d28e85" text:note-class="footnote"><text:note-citation text:label="1">1</text:note-citation><text:note-body><text:p> Ter inzage gelegd bij het Centraal Informatiepunt Tweede Kamer.</text:p></text:note-body></text:note>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859,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