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1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15<text:tab/>BRIEF VAN DE MINISTER VAN BINNENLANDSE ZAKEN EN KONINKRIJKSRELATIES </text:h>
      <text:p text:style-name="ifm_p_mt.3.76mm_ifm">Aan de Voorzitter van de Tweede Kamer der Staten-Generaal</text:p>
      <text:p text:style-name="ifm_p_mt.3.76mm_ifm">Den Haag, 24 oktober 2017</text:p>
      <text:p text:style-name="ifm_p_mt.3.76mm_ifm">In het algemeen overleg van 11 oktober jl. heb ik toegezegd de Tweede Kamer te zullen informeren over de opdracht voor de externe commissie BRP. Met deze brief geef ik gevolg aan deze toezegging.</text:p>
      <text:h text:style-name="ifm_p_font.bold_mt.3.76mm_page.keep-with-next_ifm" text:outline-level="1">Opdracht commissie BRP</text:h>
      <text:p text:style-name="ifm_p_mt.3.76mm_ifm">Conform hetgeen is besproken in het algemeen overleg van 11 oktober jl. volg ik de wens, die door TK-lid Middendorp en anderen is geuit, om de in te stellen commissie BRP geen dubbele opdracht te geven. De commissie krijgt dus alleen de opdracht om terug te kijken zodat, met inachtneming van hetgeen is gevraagd in de motie Özütok c.s.<text:note text:id="ID-821530-d36e69" text:note-class="footnote"><text:note-citation text:label="1 ">1</text:note-citation><text:note-body><text:p text:style-name="ifm_p_font.normal_size.6.93pt_mt..5mm_indent.-0.1161in_mleft.0.1161in_ifm">Kamerstuk 27 859, nr.107</text:p></text:note-body></text:note>, een feitenrelaas kan worden gemaakt. Daarbij dient de commissie ook de vragen te beantwoorden die de vaste commissie voor Binnenlandse Zaken recent heeft gesteld. Ten slotte wordt aan de commissie gevraagd om op basis van het feitenrelaas te analyseren welke lessen te leren zijn voor de toekomst. De periode waarover wordt teruggekeken is 2009 tot en met het besluit in juli 2017 om de operatie BRP te beëindigen. In de bijlage bij deze brief is de opdracht aan de commissie bijgevoegd<text:note text:id="ID-821530-d36e77" text:note-class="footnote"><text:note-citation text:label="2 ">2</text:note-citation><text:note-body><text:p text:style-name="ifm_p_font.normal_size.6.93pt_mt..5mm_indent.-0.1161in_mleft.0.1161in_ifm">Raadpleegbaar via www.tweedekamer.nl</text:p></text:note-body></text:note>.</text:p>
      <text:p text:style-name="ifm_p_mt.3.76mm_ifm">De commissie gaat dus niet adviseren over de GBA-V en/of de mogelijke doorontwikkeling daarvan. In mijn brief van 26 september jl.<text:note text:id="ID-821530-d36e91" text:note-class="footnote"><text:note-citation text:label="3 ">3</text:note-citation><text:note-body><text:p text:style-name="ifm_p_font.normal_size.6.93pt_mt..5mm_indent.-0.1161in_mleft.0.1161in_ifm">Kamerstuk 27 859, nr. 113</text:p></text:note-body></text:note> heb ik al gesteld dat het Ministerie van BZK de komende maanden, conform het BIT-advies, het onderzoek gaat doen naar het toekomstvast maken van de bestaande centrale voorziening GBA-V. Tevens wordt door het Ministerie van BZK onderzocht of er een noodzaak bestaat om de GBA-V door te ontwikkelen. Uiteraard betrekt het Ministerie van BZK de gemeenten, in casu de VNG, en de andere gebruikers hierbij.</text:p>
      <text:h text:style-name="ifm_p_font.bold_mt.3.76mm_page.keep-with-next_ifm" text:outline-level="1">Profiel leden van commissie BRP</text:h>
      <text:p text:style-name="ifm_p_mt.3.76mm_ifm">Het is een voorwaarde voor het lidmaatschap van de commissie dat er geen betrokkenheid is geweest met het project/programma Modernisering GBA of met het programma Operatie BRP. De beoogde leden van de commissie voldoen aan deze voorwaarde.</text:p>
      <text:p text:style-name="ifm_p_mt.3.76mm_ifm">Twee van de drie beoogde leden hebben een wetenschappelijke achtergrond op het terrein van ICT en Bestuur. Het derde beoogde lid heeft kennis van en ervaring met de publieke sector. Zowel op lokaal als op rijksniveau.</text:p>
      <text:h text:style-name="ifm_p_font.bold_mt.3.76mm_page.keep-with-next_ifm" text:outline-level="1">Openbaar maken van hetgeen de operatie BRP heeft geproduceerd</text:h>
      <text:p text:style-name="ifm_p_mt.3.76mm_ifm">De prioriteit wordt nu gelegd bij het openbaar maken van de laatste versie van de broncode en de daarbij behorende functionele en technische documentatie. Dat zal voor eind november gebeuren. Daarbij zal, zoals gevraagd in het algemeen overleg van 11 oktober jl., ook aandacht worden besteed aan de wijze waarop deze informatie wordt ontsloten op www.rijksoverheid.nl.</text:p>
      <text:p text:style-name="ifm_p_mt.3.76mm_ifm">Het is ook de bedoeling dat eerdere versies van de broncode en de daarbij behorende documentatie openbaar worden gemaakt. Dat wordt opgepakt zodra de laatste versie op www.rijksoverheid.nl openbaar is gemaak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59, nr. 115<text:tab/><text:page-number text:select-page="current"/></text:p>
      </style:footer>
    </style:master-page>
    <style:master-page xmlns:sdu-fn="http://schema.sdu.nl/2011/07/functions" style:name="Landscape" style:page-layout-name="landscape-margin-text">
      <style:footer>
        <text:p text:style-name="footer">Tweede Kamer, vergaderjaar 2017-2018, 27 859,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Brief regering; Opdracht commissie BRP</dc:title>
    <meta:user-defined meta:name="OVERHEIDop.ParlID/DC.identifier">kst-27859-115</meta:user-defined>
    <meta:user-defined meta:name="OVERHEIDop.ondernummer">115</meta:user-defined>
    <meta:user-defined meta:name="DCTERMS.W3CDTF/DCTERMS.available">2017-10-25</meta:user-defined>
    <meta:user-defined meta:name="OVERHEIDop.KamerstukTypen/DC.type">Brief</meta:user-defined>
    <meta:user-defined meta:name="OVERHEIDop.dossiernummer">27859</meta:user-defined>
    <meta:user-defined meta:name="OVERHEIDop.documenttitel">Opdracht commissie BRP</meta:user-defined>
    <meta:user-defined meta:name="OVERHEIDop.Parlementair/DC.type">Kamerstuk</meta:user-defined>
    <meta:user-defined meta:name="OVERHEIDop.indiener">R.H.A. Plasterk</meta:user-defined>
    <meta:user-defined meta:name="OVERHEIDop.vergaderjaar">2017-2018</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Opdracht commissie BRP</meta:user-defined>
    <meta:user-defined meta:name="OVERHEIDop.publicationName">Kamerstuk</meta:user-defined>
    <meta:user-defined meta:name="OVERHEID.Organisatietype/OVERHEID.organisationType">staten generaal</meta:user-defined>
    <meta:user-defined meta:name="DCTERMS.W3CDTF/DCTERMS.issued">2017-10-2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