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6
      <text:tab/>BRIEF VAN DE MINISTER VAN LANDBOUW, NATUUR EN VOEDSELKWALITEIT</text:h>
      <text:p text:style-name="ifm_p_mt.3.76mm_ifm">Aan de Voorzitter van de Tweede Kamer der Staten-Generaal</text:p>
      <text:p text:style-name="ifm_p_mt.3.76mm_ifm">Den Haag, 6 juli 2023</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1 en 12 juli 2023.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De onderstaande punten staan op de agenda ter (mogelijke) stemming (de zogenaamde B-punten).</text:p>
      <text:p text:style-name="ifm_p_mt.3.76mm_ifm">Daarnaast infomeer ik uw Kamer over het proces van de EFSA bevindingen over de herbeoordeling van de stof glyfosaat.</text:p>
      <text:h text:style-name="ifm_p_font.underline_mt.3.76mm_page.keep-with-next_ifm" text:outline-level="1">De laag-risico stof Fat distillation residues</text:h>
      <text:p text:style-name="ifm_p_mt.3.76mm_ifm">Deze stof wordt toegepast afweermiddel tegen wild in de bosbouw. In Nederland zijn geen middelen op basis van deze stof toegelaten. De Europese Commissie (EC) stelt voor om de goedkeuring van deze werkzame stof te hernieuwen als laag-risico stof. Het Ctgb adviseert positief op dit voorstel. De Nederlandse delegatie is voornemens om in te stemmen met het voorstel van de EC.</text:p>
      <text:h text:style-name="ifm_p_font.underline_mt.3.76mm_page.keep-with-next_ifm" text:outline-level="1">De laag-risico stof Cydia pomonella granulovirus (CpGV)</text:h>
      <text:p text:style-name="ifm_p_mt.3.76mm_ifm">Deze stof is een micro-organisme dat gebruikt wordt als insecticide in pitvruchten. In Nederland zijn vijf middelen op basis van deze werkzame stof toegelaten. De EC stelt voor om de goedkeuring van deze werkzame stof te hernieuwen als laag-risico stof. Het Ctgb adviseert positief op dit voorstel. De Nederlandse delegatie is voornemens om in te stemmen met het voorstel van de EC.</text:p>
      <text:h text:style-name="ifm_p_font.underline_mt.3.76mm_page.keep-with-next_ifm" text:outline-level="1">De allocatie van de rapporteurlidstaat voor de herbeoordeling van Etoxazole</text:h>
      <text:p text:style-name="ifm_p_mt.3.76mm_ifm">De EC stelt voor om Frankrijk en Letland aan te wijzen als rapporteurlidstaat en corapporteur voor de herbeoordeling van de stof etoxazole. Het Ctgb adviseert positief op dit voorstel. De Nederlandse delegatie is voornemens om in te stemmen met het voorstel van de EC.</text:p>
      <text:h text:style-name="ifm_p_font.underline_mt.3.76mm_page.keep-with-next_ifm" text:outline-level="1">Tijdelijke verlenging van de goedkeuringsperiode van 25 werkzame stoffen</text:h>
      <text:p text:style-name="ifm_p_mt.3.76mm_ifm">De EC stelt voor om de goedkeuring van 25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 De Nederlandse delegatie is voornemens om in te stemmen met het voorstel van de EC.</text:p>
      <text:h text:style-name="ifm_p_font.italic_mt.3.76mm_page.keep-with-next_ifm" text:outline-level="1">EFSA-bevindingen glyfosaat</text:h>
      <text:p text:style-name="ifm_p_mt.3.76mm_ifm">Naar verwachting zal EFSA op 7 juli 2023 haar bevindingen publiceren<text:note text:id="ID-1101447-d36e94" text:note-class="footnote"><text:note-citation text:label="1 ">1</text:note-citation><text:note-body><text:p text:style-name="ifm_p_font.normal_size.6.93pt_mt..5mm_indent.-0.1161in_mleft.0.1161in_ifm">https://www.efsa.europa.eu/en/topics/topic/glyphosate</text:p></text:note-body></text:note> van de herbeoordeling die de «Assessment Group on Glyphosate (AGG)» heeft uitgevoerd op de stof glyfosaat. De EFSA zal deze bevindingen tijdens de SCoPAFF-vergadering nader toelichten. Het Ctgb zal vervolgens wetenschappelijk adviseren op de EFSA-bevindingen, waarover ik uw Kamer na de zomer zal informeren. Het is daarna aan de EC om een voorstel aan de lidstaten te doen over het al dan niet vernieuwen van de goedkeuring van glyfosaa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6<text:tab/><text:page-number text:select-page="current"/></text:p>
      </style:footer>
    </style:master-page>
    <style:master-page xmlns:sdu-fn="http://schema.sdu.nl/2011/07/functions" style:name="Landscape" style:page-layout-name="landscape-margin-text">
      <style:footer>
        <text:p text:style-name="footer">Tweede Kamer, vergaderjaar 2022-2023, 27 858,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11 en 12 juli 2023</dc:title>
    <meta:user-defined meta:name="OVERHEIDop.ParlID/DC.identifier">kst-27858-616</meta:user-defined>
    <meta:user-defined meta:name="OVERHEIDop.ondernummer">616</meta:user-defined>
    <meta:user-defined meta:name="DCTERMS.W3CDTF/DCTERMS.available">2023-07-1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smiddelen 11 en 12 juli 2023</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ewasbeschermingsbeleid; Brief regering; SCoPAFF-vergadering gewasbeschermingsmiddelen 11 en 12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