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39
      <text:tab/>MOTIE VAN DE LEDEN TJEERD DE GROOT EN BOSWIJK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aanvragen van nieuwe groene laagrisicogewasbeschermingsmiddelen een zeer lange doorlooptijd kennen;</text:p>
      <text:p text:style-name="ifm_p_mt.3.76mm_ifm">constaterende dat er sprake is van een tekort aan specialistische beoordelingscapaciteit;</text:p>
      <text:p text:style-name="ifm_p_mt.3.76mm_ifm">constaterende dat de Toekomstvisie gewasbescherming 2030 onderschrijft dat de behoefte aan gewasbeschermingsmiddelen verminderd moet worden;</text:p>
      <text:p text:style-name="ifm_p_mt.3.76mm_ifm">overwegende dat groene laagrisicomiddelen in dezelfde lange wachtrij van beoordeling staan als reguliere middelen;</text:p>
      <text:p text:style-name="ifm_p_mt.3.76mm_ifm">verzoekt de regering, om een apart loket bij het Ctgb in te richten waarbij groene laagrisicomiddelen voorrang krijgen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Tjeerd de Groot en Boswijk over een apart loket bij het Ctgb waarbij groene laagrisicomiddelen voorrang krijgen</dc:title>
    <meta:user-defined meta:name="OVERHEIDop.ParlID/DC.identifier">kst-27858-539</meta:user-defined>
    <meta:user-defined meta:name="OVERHEIDop.ondernummer">539</meta:user-defined>
    <meta:user-defined meta:name="DCTERMS.W3CDTF/DCTERMS.available">2021-05-21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Tjeerd de Groot en Boswijk over een apart loket bij het Ctgb waarbij groene laagrisicomiddelen voorrang krijgen</meta:user-defined>
    <meta:user-defined meta:name="OVERHEIDop.indiener">D.G. Boswijk</meta:user-defined>
    <meta:user-defined meta:name="OVERHEIDop.indiener">T.C. (Tjeerd) de Groot</meta:user-defined>
    <meta:user-defined meta:name="OVERHEIDop.dossiertitel">Gewasbescherm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Gewasbeschermingsbeleid; Motie; Motie van de leden Tjeerd de Groot en Boswijk over een apart loket bij het Ctgb waarbij groene laagrisicomiddelen voorrang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