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6<text:tab/>BRIEF VAN DE MINISTER VAN LANDBOUW, NATUUR EN VOEDSELKWALITEIT</text:h>
      <text:p text:style-name="ifm_p_mt.3.76mm_ifm">Aan de Voorzitter van de Tweede Kamer der Staten-Generaal</text:p>
      <text:p text:style-name="ifm_p_mt.3.76mm_ifm">Den Haag, 30 november 2020</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3 en 4 december 2020.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Daarnaast stuur ik uw Kamer als bijlage een analyse van de Nederlandse Voedsel- en Warenautoriteit (NVWA) toe over de alternatieven voor de werkzame stof thiofanaat-methyl<text:note text:id="ID-959544-d36e80" text:note-class="footnote"><text:note-citation text:label="1 ">1</text:note-citation><text:note-body><text:p text:style-name="ifm_p_font.normal_size.6.93pt_mt..5mm_indent.-0.1161in_mleft.0.1161in_ifm">Raadpleegbaar via www.tweedekamer.nl.</text:p></text:note-body></text:note>, zoals toegezegd naar aanleiding van vragen van het lid Lodders (VVD) tijdens het schriftelijk overleg over de Landbouw- en Visserijraad 19 en 20 oktober 2020 (Kamerstuk 21 501-32, nr. 1254).</text:p>
      <text:p text:style-name="ifm_p_mt.3.76mm_ifm">De onderstaande punten staan op de agenda ter (mogelijke) stemming (de zogenaamde B-punten).</text:p>
      <text:h text:style-name="ifm_p_font.underline_mt.3.76mm_page.keep-with-next_ifm" text:outline-level="1">De laagrisico stof Bloedmeel</text:h>
      <text:p text:style-name="ifm_p_mt.3.76mm_ifm">Deze stof wordt gebruikt als afweermiddel tegen wild. Er zijn geen middelen op basis van deze stof in Nederland toegelaten. De EC stelt voor de goedkeuring van deze stof te hernieuwen als laagrisico stof. Het Ctgb adviseert positief op het voorstel. De Nederlandse delegatie is voornemens in te stemmen met het voorstel van de EC.</text:p>
      <text:h text:style-name="ifm_p_font.underline_mt.3.76mm_page.keep-with-next_ifm" text:outline-level="1">De werkzame stof Benfluralin</text:h>
      <text:p text:style-name="ifm_p_mt.3.76mm_ifm">Deze stof wordt gebruik als herbicide. In Nederland is één middel op basis van deze stof toegelaten in verschillende gewassen, waaronder cichorei, peulvruchten, sla en verschillende koolgewassen. De EC stelt voor de goedkeuring van benfluralin niet te hernieuwen vanwege risico’s voor vogels, zoogdieren en waterorganismen. Op verzoek van verschillende lidstaten, waaronder Nederland, heeft de EC aan de rapporterende lidstaat en de European Food Safety Authority (EFSA) gevraagd of risicoreducerende maatregelen mogelijk zijn. Uit de analyse blijkt echter dat de genoemde risico’s onvoldoende kunnen worden ondervangen met risicoreducerende maatregelen. Het Ctgb adviseert positief op het voorstel. De Nederlandse delegatie is voornemens in te stemmen met het voorstel van de EC.</text:p>
      <text:p text:style-name="ifm_p_mt.3.76mm_ifm">Benfluralin wordt momenteel toegepast in verschillende teelten en bijvoorbeeld de cichoreiteelt is erg van afhankelijk van deze werkzame stof. Het wegvallen van deze werkzame stof zal daarom impact hebben voor de sector. Ik kan mij voorstellen dat de sector deze casus aandraagt binnen de werkgroep actuele vraagstukken van het Uitvoeringsprogramma van mijn Visie gewasbescherming 2030. Hierbij zoeken partijen van de overheid en sector samen naar concrete oplossingen voor telers.</text:p>
      <text:h text:style-name="ifm_p_font.underline_mt.3.76mm_page.keep-with-next_ifm" text:outline-level="1">De werkzame stof Fenpyrazamine</text:h>
      <text:p text:style-name="ifm_p_mt.3.76mm_ifm">Deze stof wordt gebruik als fungicide. In Nederland zijn twee middelen toegelaten in verscheidene gewassen. De EC stelt voor de goedkeuringsvoorwaarden aan te passen, waarbij de grenswaarde voor de maximaal toegestane aanwezigheid van de onzuiverheid hydrazine wordt verlaagd. Dit op basis van de door de aanvrager aangeleverde informatie. Het Ctgb adviseert positief op het voorstel. De Nederlandse delegatie is voornemens in te stemmen met het voorstel van de EC.</text:p>
      <text:h text:style-name="ifm_p_font.underline_mt.3.76mm_page.keep-with-next_ifm" text:outline-level="1">De laagrisico stof 24-Epibrassinolide</text:h>
      <text:p text:style-name="ifm_p_mt.3.76mm_ifm">Deze nieuwe werkzame stof is een plantenhormoon dat wordt gebruikt als groeibevorderaar. De EC stelt voor de stof goed te keuren als laagrisico stof. Het Ctgb adviseert positief op het voorstel. De Nederlandse delegatie is voornemens in te stemmen met het voorstel van de EC.</text:p>
      <text:h text:style-name="ifm_p_font.underline_mt.3.76mm_page.keep-with-next_ifm" text:outline-level="1">De werkzame stof Knoflookextract</text:h>
      <text:p text:style-name="ifm_p_mt.3.76mm_ifm">Deze stof wordt gebruikt als nematicide (tegen aaltjes). In Nederland is één middel op basis van deze stof toegelaten. De EC stelt voor de goedkeuring te hernieuwen. De stof komt niet in aanmerking voor de laagrisico status vanwege sensitiserend potentieel. Het Ctgb adviseert positief op het voorstel. De Nederlandse delegatie is voornemens in te stemmen met het voorstel van de EC.</text:p>
      <text:h text:style-name="ifm_p_font.underline_mt.3.76mm_page.keep-with-next_ifm" text:outline-level="1">De basisstof <text:span text:style-name="ifm_span_font.italic_ifm">Capsicum annuum L. var. annuum</text:span><text:span text:style-name="ifm_span_font.underline_ifm">, <text:span text:style-name="ifm_span_font.italic_ifm">longum</text:span> groep, cayenne extract</text:span></text:h>
      <text:p text:style-name="ifm_p_mt.3.76mm_ifm">Deze stof is aangevraagd als basisstof. De EC stelt voor de stof niet goed te keuren omdat de samenstelling van het extract onvoldoende is gedefinieerd, vanwege het genotoxisch potentieel van het belangrijkste bestanddeel capsaicine en vanwege de mogelijke risico’s ten aanzien van oogschade en huidirritatie. Het Ctgb adviseert positief op het voorstel. De Nederlandse delegatie is voornemens in te stemmen met het voorstel van de EC.</text:p>
      <text:h text:style-name="ifm_p_font.underline_mt.3.76mm_page.keep-with-next_ifm" text:outline-level="1">De laagrisico stof <text:span text:style-name="ifm_span_font.italic_ifm">Akanthomyces muscarius</text:span><text:span text:style-name="ifm_span_font.underline_ifm"> strain Ve6</text:span></text:h>
      <text:p text:style-name="ifm_p_mt.3.76mm_ifm">Deze stof is een microorganisme en wordt gebruikt als insecticide. In Nederland zijn twee middelen op basis van deze stof toegelaten. De EC stelt voor de goedkeuring van deze stof te hernieuwen als laagrisico stof. Het Ctgb adviseert positief op het voorstel. De Nederlandse delegatie is voornemens in te stemmen met het voorstel van de EC.</text:p>
      <text:h text:style-name="ifm_p_font.underline_mt.3.76mm_page.keep-with-next_ifm" text:outline-level="1">Tijdelijke verlenging goedkeuringsperiode van 9 werkzame stoffen</text:h>
      <text:p text:style-name="ifm_p_mt.3.76mm_ifm">De EC stelt voor om de goedkeuring van 9 werkzame stoffen tijdelijk te verlengen met één jaar omdat de besluitvorming buiten de schuld van de aanvrager niet tijdig is afgerond. Deze procedure is vastgelegd in verordening EG 1107/2009 (artikel 17). Het Ctgb adviseert positief op he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6<text:tab/><text:page-number text:select-page="current"/></text:p>
      </style:footer>
    </style:master-page>
    <style:master-page xmlns:sdu-fn="http://schema.sdu.nl/2011/07/functions" style:name="Landscape" style:page-layout-name="landscape-margin-text">
      <style:footer>
        <text:p text:style-name="footer">Tweede Kamer, vergaderjaar 2020-2021, 27 858,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 gewasbescherming vergadering van december 2020</dc:title>
    <meta:user-defined meta:name="OVERHEIDop.ParlID/DC.identifier">kst-27858-526</meta:user-defined>
    <meta:user-defined meta:name="OVERHEIDop.ondernummer">526</meta:user-defined>
    <meta:user-defined meta:name="DCTERMS.W3CDTF/DCTERMS.available">2020-12-08</meta:user-defined>
    <meta:user-defined meta:name="OVERHEIDop.KamerstukTypen/DC.type">Brief</meta:user-defined>
    <meta:user-defined meta:name="OVERHEIDop.dossiernummer">27858</meta:user-defined>
    <meta:user-defined meta:name="OVERHEIDop.documenttitel">SCoPAFF gewasbescherming vergadering van dec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CoPAFF gewasbescherming vergadering van december 20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