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0<text:tab/>BRIEF VAN DE VASTE COMMISSIE VOOR LANDBOUW, NATUUR EN VOEDSELKWALITEIT</text:h>
      <text:p text:style-name="ifm_p_mt.3.76mm_ifm">Aan de Voorzitter van de Tweede Kamer der Staten-Generaal</text:p>
      <text:p text:style-name="ifm_p_mt.3.76mm_ifm">Den Haag, 28 oktober 2020</text:p>
      <text:p text:style-name="ifm_p_mt.3.76mm_ifm">Op 3 juli 2020 nam de Kamer de motie van het lid De Groot (Kamerstuk 35 470 XIV, nr. 11) aan, waarin wordt verzocht juridische expertise in te winnen over de mogelijkheden tot uitvoering van een eerdere motie van het lid De Groot over een verbod op glyfosaat buiten geïntegreerde gewasbescherming (Kamerstuk 27 858, nr. 463).</text:p>
      <text:p text:style-name="ifm_p_mt.3.76mm_ifm">De vaste commissie voor Landbouw, Natuur en Voedselkwaliteit heeft vervolgens besloten dr. H. Schebesta van de WUR Law Group te verzoeken een paper op te stellen met een analyse en een advies over de juridische mogelijkheden met betrekking tot een verbod op glyfosaat buiten geïntegreerde gewasbescherming. Hierbij bied ik u een exemplaar van deze paper aan<text:note text:id="ID-953097-d36e89"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Kuiken</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0<text:tab/><text:page-number text:select-page="current"/></text:p>
      </style:footer>
    </style:master-page>
    <style:master-page xmlns:sdu-fn="http://schema.sdu.nl/2011/07/functions" style:name="Landscape" style:page-layout-name="landscape-margin-text">
      <style:footer>
        <text:p text:style-name="footer">Tweede Kamer, vergaderjaar 2020-2021, 27 858,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commissie; Brief van de vaste commissie voor Landbouw, Natuur en Voedselkwaliteit ter aanbieding van een paper met een analyse en een advies over de juridische mogelijkheden met betrekking tot een verbod op glyfosaat buiten geïntegreerde gewasbescherming</dc:title>
    <meta:user-defined meta:name="OVERHEIDop.ParlID/DC.identifier">kst-27858-520</meta:user-defined>
    <meta:user-defined meta:name="OVERHEIDop.ondernummer">520</meta:user-defined>
    <meta:user-defined meta:name="DCTERMS.W3CDTF/DCTERMS.available">2020-11-02</meta:user-defined>
    <meta:user-defined meta:name="OVERHEIDop.KamerstukTypen/DC.type">Brief</meta:user-defined>
    <meta:user-defined meta:name="OVERHEIDop.dossiernummer">27858</meta:user-defined>
    <meta:user-defined meta:name="OVERHEIDop.documenttitel">Brief van de vaste commissie voor Landbouw, Natuur en Voedselkwaliteit ter aanbieding van een paper met een analyse en een advies over de juridische mogelijkheden met betrekking tot een verbod op glyfosaat buiten geïntegreerde gewasbescherming</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commissie; Brief van de vaste commissie voor Landbouw, Natuur en Voedselkwaliteit ter aanbieding van een paper met een analyse en een advies over de juridische mogelijkheden met betrekking tot een verbod op glyfosaat buiten geïntegreerde gewasbescherming</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