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6
      <text:tab/>MOTIE VAN DE LEDEN VON MARTELS EN DIK-FABER</text:h>
      <text:p text:style-name="ifm_p_ifm">Voorgesteld 3 juli 2019</text:p>
      <text:p text:style-name="ifm_p_mt.3.76mm_ifm">De Kamer,</text:p>
      <text:p text:style-name="ifm_p_mt.3.76mm_ifm">gehoord de beraadslaging,</text:p>
      <text:p text:style-name="ifm_p_mt.3.76mm_ifm">overwegende dat het doel van de nota Gezonde Groei, Duurzame Oogst van 2013 is om het aantal gewasbeschermingsknelpunten te verminderen met 50% in 2018 en 90% in 2023;</text:p>
      <text:p text:style-name="ifm_p_mt.3.76mm_ifm">overwegende dat de NVWA in de rapportage Monitoring ziekten, plagen en onkruiden voor de periode 2009–2016 vaststelt dat het aantal ziekten, plagen of onkruid die niet te bestrijden zijn met het huidige middelen- en maatregelenpakket, of uitsluitend met grote inzet van gewasbeschermingsmiddelen oftewel knelpunten tussen 2009 en 2016, met 19% is toegenomen;</text:p>
      <text:p text:style-name="ifm_p_mt.3.76mm_ifm">overwegende dat knelpunten kunnen leiden tot een hogere impact op het milieu en gevolgen hebben op de inkomens van boeren;</text:p>
      <text:p text:style-name="ifm_p_mt.3.76mm_ifm">verzoekt de regering, dit jaar met voorstellen te komen om ervoor te zorgen dat het aantal knelpunten in 2020 en 2021 afneemt zodat het doel van de nota Gezonde Groei, Duurzame Oogst wordt gehaald;</text:p>
      <text:p text:style-name="ifm_p_mt.3.76mm_ifm">verzoekt voorts, in de uitvoeringsagenda van de nieuwe toekomstvisie gewasbescherming in te zetten op het structureel oplossen en voorkomen van knelpunten,</text:p>
      <text:p text:style-name="ifm_p_mt.3.76mm_ifm">en gaat over tot de orde van de dag.</text:p>
      <text:p text:style-name="ifm_p_mt.3.76mm_ifm">Von Martel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6<text:tab/><text:page-number text:select-page="current"/></text:p>
      </style:footer>
    </style:master-page>
    <style:master-page xmlns:sdu-fn="http://schema.sdu.nl/2011/07/functions" style:name="Landscape" style:page-layout-name="landscape-margin-text">
      <style:footer>
        <text:p text:style-name="footer">Tweede Kamer, vergaderjaar 2018-2019, 27 858,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Von Martels en Dik-Faber over structureel oplossen en voorkomen van knelpunten</dc:title>
    <meta:user-defined meta:name="OVERHEIDop.ParlID/DC.identifier">kst-27858-466</meta:user-defined>
    <meta:user-defined meta:name="OVERHEIDop.ondernummer">466</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de leden Von Martels en Dik-Faber over structureel oplossen en voorkomen van knelpunten</meta:user-defined>
    <meta:user-defined meta:name="OVERHEIDop.Parlementair/DC.type">Kamerstuk</meta:user-defined>
    <meta:user-defined meta:name="OVERHEIDop.indiener">R.K. Dik-Faber</meta:user-defined>
    <meta:user-defined meta:name="OVERHEIDop.indiener">M.R.H.M. von Martels</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Von Martels en Dik-Faber over structureel oplossen en voorkomen van knelpunt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