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05
      <text:tab/>MOTIE VAN HET LID GRASHOFF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constaterende dat per 1 januari 2018 glastuinbouwbedrijven verplicht zijn gewasbeschermingsmiddelen uit het afvalwater te zuiveren;</text:p>
      <text:p text:style-name="ifm_p_mt.3.76mm_ifm">constaterende dat bedrijven die collectief willen zuiveren, uitstel kunnen krijgen tot 1 januari 2021;</text:p>
      <text:p text:style-name="ifm_p_mt.3.76mm_ifm">overwegende dat uitstel tot 1 januari 2021 zorgt voor grote risico's voor milieu en biodiversiteit, terwijl er al voldoende zuiveringsopties mogelijk zijn;</text:p>
      <text:p text:style-name="ifm_p_mt.3.76mm_ifm">verzoekt de regering, de uitzondering voor collectieve zuivering te beperken tot uiterlijk 1 januari 2019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58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58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Grashoff over beperking van de uitzondering voor collectieve zuivering</dc:title>
    <meta:user-defined meta:name="OVERHEIDop.ParlID/DC.identifier">kst-27858-405</meta:user-defined>
    <meta:user-defined meta:name="OVERHEIDop.ondernummer">405</meta:user-defined>
    <meta:user-defined meta:name="DCTERMS.W3CDTF/DCTERMS.available">2017-09-2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shoff over beperking van de uitzondering voor collectieve zuivering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shoff over beperking van de uitzondering voor collectieve zuiv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