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3
      <text:tab/>MOTIE VAN DE LEDEN GEURTS EN DIJKGRAAF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het door het Ctgb bepaalde gebruiksvoorschrift van het middel imidacloprid stelt dat voor de glastuinbouwsector bij gebruik van dit middel een zuiveringsplicht geldt;</text:p>
      <text:p text:style-name="ifm_p_mt.3.76mm_ifm">overwegende dat een verbod op basis van artikel 12 van Richtlijn 2009/128 bij kwetsbare gebieden, waaronder de Staatssecretaris verstaat innamepunten in oppervlaktewater, zeer moeilijk uitvoerbaar lijkt te zijn;</text:p>
      <text:p text:style-name="ifm_p_mt.3.76mm_ifm">overwegende dat het Ctgb onafhankelijk de toelating van gewasbeschermingsmiddelen beoordeelt;</text:p>
      <text:p text:style-name="ifm_p_mt.3.76mm_ifm">overwegende dat de glastuinbouwsector verantwoordelijk is voor naleving en de Staatssecretaris voor handhaving van correct gebruik van gewasbeschermingsmiddelen;</text:p>
      <text:p text:style-name="ifm_p_mt.3.76mm_ifm">verzoekt de regering, de beoordeling van het Ctgb te respecteren en ondertussen samen met de sector in te zetten op naleving en handhaving van de zuiveringsplicht voor de glastuinbouw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de leden Geurts en Dijkgraaf over naleving en handhaving van de zuiveringsplicht voor de glastuinbouw</dc:title>
    <meta:user-defined meta:name="OVERHEIDop.ParlID/DC.identifier">kst-27858-353</meta:user-defined>
    <meta:user-defined meta:name="OVERHEIDop.ondernummer">353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Geurts en Dijkgraaf over naleving en handhaving van de zuiveringsplicht voor de glastuinbouw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Geurts en Dijkgraaf over naleving en handhaving van de zuiveringsplicht voor de glastui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