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1
      <text:tab/>BRIEF VAN DE STAATSSECRETARIS VAN INFRASTRUCTUUR EN MILIEU </text:h>
      <text:p text:style-name="ifm_p_mt.3.76mm_ifm">Aan de Voorzitter van de Tweede Kamer der Staten-Generaal</text:p>
      <text:p text:style-name="ifm_p_mt.3.76mm_ifm">Den Haag, 19 maart 2015</text:p>
      <text:p text:style-name="ifm_p_mt.3.76mm_ifm">De vaste commissie voor Infrastructuur en Milieu heeft mij verzocht u te informeren over de wijze waarop ik uitvoering geef aan de aangenomen motie van het lid Geurts (CDA) die verzoekt nadere informatie te verschaffen over de criteria die de juridische basis zouden moeten zijn van het aangekondigde verbod op alle middelen die gebruikt worden buiten de landbouw (Kamerstuk 27 858, nr. 285).</text:p>
      <text:p text:style-name="ifm_p_mt.3.76mm_ifm">Tijdens het VAO van 18 december 2014 heb ik in mijn reactie op deze motie aangegeven dat ik de conceptwijziging van het besluit in het voorjaar aan de Kamer zal sturen en in de Nota van toelichting de criteria voor het verbod uiteen zal zetten (Handelingen II 2014/15, nr. 39, item 6). Ik zal u deze conceptwijziging van het besluit sturen voor 1 juni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1<text:tab/><text:page-number text:select-page="current"/></text:p>
      </style:footer>
    </style:master-page>
    <style:master-page xmlns:sdu-fn="http://schema.sdu.nl/2011/07/functions" style:name="Landscape" style:page-layout-name="landscape-margin-text">
      <style:footer>
        <text:p text:style-name="footer">Tweede Kamer, vergaderjaar 2014-2015, 27 858,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de motie van het lid Geurts over de criteria voor een verbod op gewasbeschermingsmiddelen buiten de landbouw</dc:title>
    <meta:user-defined meta:name="OVERHEIDop.ParlID/DC.identifier">kst-27858-301</meta:user-defined>
    <meta:user-defined meta:name="OVERHEIDop.ondernummer">301</meta:user-defined>
    <meta:user-defined meta:name="DCTERMS.W3CDTF/DCTERMS.available">2015-03-23</meta:user-defined>
    <meta:user-defined meta:name="OVERHEIDop.KamerstukTypen/DC.type">Brief</meta:user-defined>
    <meta:user-defined meta:name="OVERHEIDop.dossiernummer">27858</meta:user-defined>
    <meta:user-defined meta:name="OVERHEIDop.documenttitel">Reactie op de motie van het lid Geurts over de criteria voor een verbod op gewasbeschermingsmiddelen buiten de landbouw</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e motie van het lid Geurts over de criteria voor een verbod op gewasbeschermingsmiddelen buiten de landbouw</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