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85
      <text:tab/>MOTIE VAN HET LID GEURTS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landsadvocaat stelt dat ook gewasbeschermingsmiddelen die zijn gebaseerd op laagrisicostoffen of middelen die worden aangeprezen als biologisch afbreekbaar of ecologisch verantwoord onder het verbod vallen;</text:p>
      <text:p text:style-name="ifm_p_mt.3.76mm_ifm">overwegende dat volgens de landsadvocaat vooropstaat dat een generiek verbod moet zijn gerechtvaardigd, ten aanzien van alle gewasbeschermingsmiddelen die daardoor worden geraakt;</text:p>
      <text:p text:style-name="ifm_p_mt.3.76mm_ifm">verzoekt de regering om, de Kamer voor 1 maart 2015 te informeren over de criteria die de juridische basis zouden moeten zijn van het aangekondigde verbod op alle middelen die gebruikt worden buiten de landbouw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wasbeschermingsbeleid; Motie; Motie van het lid Geurts over de criteria voor een verbod op gewasbeschermingsmiddelen buiten de landbouw</dc:title>
    <meta:user-defined meta:name="OVERHEIDop.ParlID/DC.identifier">kst-27858-285</meta:user-defined>
    <meta:user-defined meta:name="OVERHEIDop.ondernummer">285</meta:user-defined>
    <meta:user-defined meta:name="DCTERMS.W3CDTF/DCTERMS.available">2014-12-22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eurts over de criteria voor een verbod op gewasbeschermingsmiddelen buiten de landbouw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eurts over de criteria voor een verbod op gewasbeschermingsmiddelen buiten d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