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84
      <text:tab/>MOTIE VAN HET LID GEURTS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Nederland wereldwijd een van de belangrijkste spelers is op het gebied van landbouw- en groentezaden;</text:p>
      <text:p text:style-name="ifm_p_mt.3.76mm_ifm">overwegende dat zaadbehandeling in eigen land risiconeutraal is ten aanzien van mens, dier en milieu, onnodig gesleep met zaaizaden voorkomt en de concurrentiekracht van de land- en tuinbouw bevordert;</text:p>
      <text:p text:style-name="ifm_p_mt.3.76mm_ifm">constaterende dat de Europese Gewasbeschermingsverordening 1107/2009 het gebruik van met gewasbeschermingsmiddelen behandeld zaaizaad in de hele Europese Unie toestaat op voorwaarde dat in minimaal één lidstaat een toelating is verleend;</text:p>
      <text:p text:style-name="ifm_p_mt.3.76mm_ifm">verzoekt de regering om, de wederzijdse erkenningsaanvragen voor de toelating van zaaizaadbehandelingen door middel van een eenvoudige administratieve procedure af te handelen zoals in andere Europese lidstaten gebruikelijk is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858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858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Gewasbeschermingsbeleid; Motie; Motie van het lid Geurts over het afhandelen van erkenningsaanvragen voor zaaizaadbehandelingen</dc:title>
    <meta:user-defined meta:name="OVERHEIDop.ParlID/DC.identifier">kst-27858-284</meta:user-defined>
    <meta:user-defined meta:name="OVERHEIDop.ondernummer">284</meta:user-defined>
    <meta:user-defined meta:name="DCTERMS.W3CDTF/DCTERMS.available">2014-12-22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eurts over het afhandelen van erkenningsaanvragen voor zaaizaadbehandelingen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eurts over het afhandelen van erkenningsaanvragen voor zaaizaadbe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