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24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241
      <text:tab/>GEWIJZIGDE MOTIE VAN HET LID VAN GERVEN TER VERVANGING VAN DIE GEDRUKT ONDER NR. 237 </text:h>
      <text:p text:style-name="ifm_p_ifm">Voorgesteld 11 maart 2014</text:p>
      <text:p text:style-name="ifm_p_mt.3.76mm_ifm">De Kamer,</text:p>
      <text:p text:style-name="ifm_p_mt.3.76mm_ifm">gehoord de beraadslaging,</text:p>
      <text:p text:style-name="ifm_p_mt.3.76mm_ifm">overwegende dat in de motie 32 372, nr. 65 de regering wordt verzocht, een verbod in te stellen voor gebruik van gewasbeschermingsmiddelen met glyfosaat voor niet-commerciële doeleinden;</text:p>
      <text:p text:style-name="ifm_p_mt.3.76mm_ifm">verzoekt de regering, de uitzonderingen op dit verbod zo beperkt mogelijk te houd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7 858, nr. 2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7 858, nr. 2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asbeschermingsbeleid; Gewijzigde motie (nader); Gewijzigde motie van het lid Van Gerven (t.v.v. 27858, nr. 237) over een verbod op gewasbeschermingsmiddelen met glyfosaat voor niet-commerciële doeleinden</dc:title>
    <meta:user-defined meta:name="OVERHEIDop.ParlID/DC.identifier">kst-27858-241</meta:user-defined>
    <meta:user-defined meta:name="OVERHEIDop.ondernummer">241</meta:user-defined>
    <meta:user-defined meta:name="DCTERMS.W3CDTF/DCTERMS.available">2014-03-13</meta:user-defined>
    <meta:user-defined meta:name="OVERHEIDop.KamerstukTypen/DC.type">Motie</meta:user-defined>
    <meta:user-defined meta:name="OVERHEIDop.dossiernummer">27858</meta:user-defined>
    <meta:user-defined meta:name="OVERHEIDop.documenttitel">Gewijzigde motie van het lid Van Gerven (t.v.v. 27858, nr. 237) over een verbod op gewasbeschermingsmiddelen met glyfosaat voor niet-commerciële doeleinden</meta:user-defined>
    <meta:user-defined meta:name="OVERHEIDop.Parlementair/DC.type">Kamerstuk</meta:user-defined>
    <meta:user-defined meta:name="OVERHEIDop.indiener">H.P.J. van Gerven</meta:user-defined>
    <meta:user-defined meta:name="OVERHEIDop.vergaderjaar">2013-2014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Gewijzigde motie (nader); Gewijzigde motie van het lid Van Gerven (t.v.v. 27858, nr. 237) over een verbod op gewasbeschermingsmiddelen met glyfosaat voor niet-commerciële doelei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05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