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0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207
      <text:tab/>GEWIJZIGDE MOTIE VAN DE LEDEN SCHOUW EN JACOBI TER VERVANGING VAN DIE GEDRUKT ONDER NR. 181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de inzet van huis-, tuin- en keukenmiddelen van natuurlijke oorsprong, zoals biologische magere melk tegen virussen, bier tegen slakken of gesteentemeel tegen schild- en dopluizen professioneel niet mogelijk is, omdat deze producten geen toelatingsnummer hebben;</text:p>
      <text:p text:style-name="ifm_p_mt.3.76mm_ifm">overwegende dat gebruik van deze middelen een voor de natuur minder schadelijke bestrijding kan opleveren;</text:p>
      <text:p text:style-name="ifm_p_mt.3.76mm_ifm">verzoekt de regering, te onderzoeken de inzet van huis-, tuin- en keukenmiddelen door professionals eenvoudiger te maken en hierover voor het voorjaar van 2014 aan de Kamer te rapporteren,</text:p>
      <text:p text:style-name="ifm_p_mt.3.76mm_ifm">en gaat over tot de orde van de dag.</text:p>
      <text:p text:style-name="ifm_p_mt.3.76mm_ifm">Schouw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Gewijzigde motie (nader); Gewijzigde motie van de leden Schouw en Jacobi (t.v.v. 27858, nr. 181) over de inzet van huis-, tuin- en keukenmiddelen</dc:title>
    <meta:user-defined meta:name="OVERHEIDop.ParlID/DC.identifier">kst-27858-207</meta:user-defined>
    <meta:user-defined meta:name="OVERHEIDop.ondernummer">207</meta:user-defined>
    <meta:user-defined meta:name="DCTERMS.W3CDTF/DCTERMS.available">2013-08-07</meta:user-defined>
    <meta:user-defined meta:name="OVERHEIDop.KamerstukTypen/DC.type">Motie</meta:user-defined>
    <meta:user-defined meta:name="OVERHEIDop.dossiernummer">27858</meta:user-defined>
    <meta:user-defined meta:name="OVERHEIDop.documenttitel">Gewijzigde motie van de leden Schouw en Jacobi (t.v.v. 27858, nr. 181) over de inzet van huis-, tuin- en keukenmiddelen</meta:user-defined>
    <meta:user-defined meta:name="OVERHEIDop.Parlementair/DC.type">Kamerstuk</meta:user-defined>
    <meta:user-defined meta:name="OVERHEIDop.indiener">L. Jacobi</meta:user-defined>
    <meta:user-defined meta:name="OVERHEIDop.indiener">A.G. Schouw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Gewijzigde motie (nader); Gewijzigde motie van de leden Schouw en Jacobi (t.v.v. 27858, nr. 181) over de inzet van huis-, tuin- en keuken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