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45
      <text:tab/>BRIEF VAN DE STAATSSECRETARIS VAN ECONOMISCHE ZAKEN</text:h>
      <text:p text:style-name="ifm_p_mt.3.76mm_ifm">Aan de Voorzitter van de Tweede Kamer der Staten-Generaal</text:p>
      <text:p text:style-name="ifm_p_mt.3.76mm_ifm">Den Haag, 22 april 2013</text:p>
      <text:p text:style-name="ifm_p_mt.3.76mm_ifm">In uw brief van 10 april 2013 (Handelingen II 2012/13, nr. 73, Regeling van werkzaamheden) vraagt u om een brief van mij, te ontvangen vóór 17 april 2013, 12.00 uur. Daarbij gaat het om het verzoek van het lid Ouwehand om reactie te ontvangen over mijn positie ten aanzien van conclusies in een rapport van Natuur &amp; Milieu, conclusies van het Britse Lagerhuis en openbaarheid van studies gewasbeschermingsmiddelen. Inzake de discussie over neonicotinoïden in het Britse Lagerhuis en op mijn standpunt dat ik in principe voorstander ben van openbaarheid is al ingegaan tijdens het debat AO Landbouw- en Visserijraad van 17 april 2013.</text:p>
      <text:p text:style-name="ifm_p_mt.3.76mm_ifm">Mijn reactie op het rapport van Natuur &amp; Milieu baseer ik mede op advies van het College toelating gewasbeschermingsmiddelen en biociden, Ctgb. Dit is nog niet afgerond. Mijn reactie daarop zal ik u toezenden in mijn brief die ik u verzend zodra besluitvorming op Europees niveau heeft plaatsgevo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45<text:tab/><text:page-number text:select-page="current"/></text:p>
      </style:footer>
    </style:master-page>
    <style:master-page xmlns:sdu-fn="http://schema.sdu.nl/2011/07/functions" style:name="Landscape" style:page-layout-name="landscape-margin-text">
      <style:footer>
        <text:p text:style-name="footer">Tweede Kamer, vergaderjaar 2012-2013, 27 85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Reactie op verzoek van het lid Ouwehand m.b.t. neonicotinoïden</dc:title>
    <meta:user-defined meta:name="OVERHEIDop.ParlID/DC.identifier">kst-27858-145</meta:user-defined>
    <meta:user-defined meta:name="OVERHEIDop.ondernummer">145</meta:user-defined>
    <meta:user-defined meta:name="DCTERMS.W3CDTF/DCTERMS.available">2013-05-07</meta:user-defined>
    <meta:user-defined meta:name="OVERHEIDop.KamerstukTypen/DC.type">Brief</meta:user-defined>
    <meta:user-defined meta:name="OVERHEIDop.dossiernummer">27858</meta:user-defined>
    <meta:user-defined meta:name="OVERHEIDop.documenttitel">Reactie op verzoek van het lid Ouwehand m.b.t. neonicotinoïd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verzoek van het lid Ouwehand m.b.t. neonicotinoïd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