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8<text:tab/>Detailhandel</text:h>
      <text:h text:style-name="ifm_p_font.bold_size.9.06pt_mt.18.8mm_indent.-58.5mm_ifm" text:outline-level="1">Nr. 26
      <text:tab/>BRIEF VAN DE MINISTER VAN ECONOMISCHE ZAKEN</text:h>
      <text:p text:style-name="ifm_p_mt.3.76mm_ifm">Aan de Voorzitter van de Tweede Kamer der Staten-Generaal</text:p>
      <text:p text:style-name="ifm_p_mt.3.76mm_ifm">Den Haag, 28 september 2017</text:p>
      <text:p text:style-name="ifm_p_mt.3.76mm_ifm">Op 3 juli 2017 heb ik uw Kamer de Tweede Voortgangsrapportage van de Retailagenda gezonden en per brief geïnformeerd over de laatste ontwikkelingen in de retail (Kamerstuk 27 838, nr. 25). In deze brief en tijdens het dertigledendebat «Massaontslag Blokker» (Handelingen II 2016/17, nr. 86, item 25) heb ik aangegeven met de stakeholders van de Retailagenda in gesprek te gaan om te bezien hoe de huidige Retailagenda een vervolg kan krijgen.</text:p>
      <text:p text:style-name="ifm_p_mt.3.76mm_ifm">Na de zomer heb ik gesprekken gevoerd met vertegenwoordigers van vastgoed, detailhandel, gemeenten (VNG, G32) en provincies (IPO). Uit de constructieve gesprekken bleek dat alle partijen mijn gevoel van urgentie delen en de noodzaak voelen om gezamenlijk aan de transitie van de retail en de leefbaarheid van kernen en winkelgebieden te blijven werken. Concreet hebben de gesprekken het hieronder geschetste opgeleverd.</text:p>
      <text:p text:style-name="ifm_p_mt.3.76mm_ifm">Onder voorzitterschap van mevrouw Van Hees zullen partijen per 1 januari 2018 twee jaar met personeel en financieel commitment samenwerken aan de vervolgagenda. Op basis van de dan bereikte resultaten kan tot een verlenging met nog 2 jaar worden besloten. Partijen zullen het laatste kwartaal van dit jaar gebruiken om gezamenlijk een implementatieagenda op te zetten die voortbouwt op het werk, de opgedane inzichten en de resultaten van de afgelopen jaren. Hierbij worden de volgende thema’s nader uitgewerkt: lokale en regionale sturing, transformatie in het fysieke domein, flexibilisering van de huurmarkt, Human Capital Agenda en kenniscreatie en innovatie.</text:p>
      <text:p text:style-name="ifm_p_ifm">Voor een succesvolle implementatie stellen alle partijen menskracht en een beperkt budget beschikbaar. Het voor deze agenda vrijgestelde team zal werken onder leiding van een bestuurlijke stuurgroep. Gezien de aard van de problematiek heb ik voorgesteld dat de organisaties uit de detailhandel 3 fte beschikbaar stellen, gemeenten en provincies en vastgoedgoedorganisaties ieder 1 fte bijdragen en het Ministerie van Economische Zaken 1,5 fte. Gezamenlijk zullen partijen EUR 500.000 p/j procesgeld inleggen.</text:p>
      <text:p text:style-name="ifm_p_mt.3.76mm_ifm">In de huidige Retailagenda is de vastgoedsector vertegenwoordigd met de Vereniging van Institutionele Beleggers in Vastgoed (IVBN) en de vereniging Vastgoed Belang. Vastgoed Belang heeft aangegeven op landelijk niveau niet te willen deelnemen aan het vervolg van de Retailagenda. Ik bedank Vastgoed Belang voor de inzet tot nu toe en zal bezien op welke andere wijze we recht kunnen doen aan deze belangen. In het vervolgtraject kunnen naast betrokken partijen ook nieuwe partijen bij de Retailagenda aanslui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8, nr. 26<text:tab/><text:page-number text:select-page="current"/></text:p>
      </style:footer>
    </style:master-page>
    <style:master-page xmlns:sdu-fn="http://schema.sdu.nl/2011/07/functions" style:name="Landscape" style:page-layout-name="landscape-margin-text">
      <style:footer>
        <text:p text:style-name="footer">Tweede Kamer, vergaderjaar 2017-2018, 27 83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Brief regering; Vervolg Retailagenda</dc:title>
    <meta:user-defined meta:name="OVERHEIDop.ParlID/DC.identifier">kst-27838-26</meta:user-defined>
    <meta:user-defined meta:name="OVERHEIDop.ondernummer">26</meta:user-defined>
    <meta:user-defined meta:name="DCTERMS.W3CDTF/DCTERMS.available">2017-10-02</meta:user-defined>
    <meta:user-defined meta:name="OVERHEIDop.KamerstukTypen/DC.type">Brief</meta:user-defined>
    <meta:user-defined meta:name="OVERHEIDop.dossiernummer">27838</meta:user-defined>
    <meta:user-defined meta:name="OVERHEIDop.documenttitel">Vervolg Retailagenda</meta:user-defined>
    <meta:user-defined meta:name="OVERHEIDop.Parlementair/DC.type">Kamerstuk</meta:user-defined>
    <meta:user-defined meta:name="OVERHEIDop.indiener">H.G.J. Kamp</meta:user-defined>
    <meta:user-defined meta:name="OVERHEIDop.vergaderjaar">2017-2018</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Vervolg Retailagenda</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