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830
               </text:p>
          </table:table-cell>
          <table:table-cell office:value-type="string" table:number-columns-spanned="2" table:style-name="parlementair.kopcel3">
            <text:p text:style-name="headtable.dossiertitel"> Materieelprojec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september 2011</text:p>
      <text:p text:style-name="algemeen">Hierbij bied ik u het nieuwe Materieelprojectenoverzicht (MPO) aan.<text:note text:id="ID-130220-d28e11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Het MPO kan ook op het internet worden geraadpleegd op: www.rijksoverheid.nl/onderwerpen/defensiematerieel/materieelprojectenoverzicht.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830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