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2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830<text:tab/>Materieelprojecten</text:h>
      <text:h text:style-name="ifm_p_font.bold_size.9.06pt_mt.18.8mm_indent.-58.5mm_ifm" text:outline-level="1">Nr. 293
      <text:tab/>BRIEF VAN DE STAATSSECRETARIS VAN DEFENSIE</text:h>
      <text:p text:style-name="ifm_p_mt.3.76mm_ifm">Aan de Voorzitter van de Tweede Kamer der Staten-Generaal</text:p>
      <text:p text:style-name="ifm_p_mt.3.76mm_ifm">Den Haag, 7 oktober 2019</text:p>
      <text:h text:style-name="ifm_p_font.bold_mt.3.76mm_page.keep-with-next_ifm" text:outline-level="1">Inleiding</text:h>
      <text:p text:style-name="ifm_p_mt.3.76mm_ifm">In de Defensienota «Investeren in onze mensen, slagkracht en zichtbaarheid» (Kamerstuk 34 919, nr. 7) van 16 mei 2018 is door Defensie gemeld dat de Cougar-helikopter blijft doorvliegen tot einde levensduur in 2030. Om de huidige inzetbaarheid van de helikopter te waarborgen zijn tussentijdse materiële investeringen noodzakelijk. Na de aanschaf van de Nederlandse Cougar’s in 1996, zijn er geen grote investeringen gedaan in dit wapensysteem. Zo is de initieel geplande Mid-Life-Update in 2011 door bezuinigingen niet uitgevoerd. De risico’s van <text:span text:style-name="ifm_span_font.italic_ifm">obsolescence</text:span> (obsolescentie) en tekortkomingen op het gebied van  <text:span text:style-name="ifm_span_font.italic_ifm">compliance</text:span> zijn door Defensie in samenspraak met de industrie reeds in kaart gebracht.</text:p>
      <text:h text:style-name="ifm_p_font.bold_mt.3.76mm_page.keep-with-next_ifm" text:outline-level="1">Behoefte</text:h>
      <text:p text:style-name="ifm_p_mt.3.76mm_ifm">Een aantal essentiële onderdelen van het wapensysteem is verouderd en steeds moeilijker te verkrijgen of te repareren (obsolescentie). Deze obsolescentie leidt tot verminderde inzetbaarheid en toenemende exploitatiekosten van het betreffende wapensysteem. Met het project «Aanpak obsolescentie Cougar-helikopters» is Defensie in staat om aan de inzetbaarheidseisen van de Cougar-vloot te voldoen.</text:p>
      <text:p text:style-name="ifm_p_ifm">De gevolgen van obsolescentie dienen gemitigeerd te worden door de betreffende onderdelen te vervangen.</text:p>
      <text:p text:style-name="ifm_p_mt.3.76mm_ifm">Met de huidige systemen voldoen de Nederlandse Cougar’s vanaf 2024 niet langer aan de NAVO-normeringen (c<text:span text:style-name="ifm_span_font.italic_ifm">ompliance</text:span>). Essentiële componenten van het wapensysteem moeten worden aangepast om te blijven voldoen aan operationele- en beveiligingsnormeringen van de NAVO zoals militaire communicatieapparatuur.</text:p>
      <text:h text:style-name="ifm_p_font.bold_mt.3.76mm_page.keep-with-next_ifm" text:outline-level="1">Kenmerken</text:h>
      <text:p text:style-name="ifm_p_mt.3.76mm_ifm">Met het project «Aanpak obsolescentie Cougar-helikopters» is Defensie in staat om aan de inzetbaarheidseisen van de Cougar-vloot van 12 helikopters te voldoen.</text:p>
      <text:p text:style-name="ifm_p_mt.3.76mm_ifm">De beoogde investeringen in de Cougar-helikopter richten zich op cockpit-specifieke motorinstrumenten, <text:span text:style-name="ifm_span_font.italic_ifm">stand-by </text:span>instrumenten, communicatie- en navigatieapparatuur, onderdelen van het zelfbeschermingssysteem en het onderhoudsmonitorsysteem.</text:p>
      <text:h text:style-name="ifm_p_font.bold_mt.3.76mm_page.keep-with-next_ifm" text:outline-level="1">Financiële aspecten</text:h>
      <text:p text:style-name="ifm_p_mt.3.76mm_ifm">Met het project «Aanpak obsolescentie Cougar-helikopters» is een investering gemoeid tussen de € 25 en € 100 miljoen. Deze investering in de periode 2020 tot en met 2023 komt ten laste van het investeringsbudget van Defensie. De investeringen zullen leiden tot een beperkte verhoging van de (materiele) exploitatiekosten. Met deze verhoging is in het projectbudget rekening gehouden.</text:p>
      <text:h text:style-name="ifm_p_font.bold_mt.3.76mm_page.keep-with-next_ifm" text:outline-level="1">Risico’s</text:h>
      <text:p text:style-name="ifm_p_mt.3.76mm_ifm">Aangaande het project «Aanpak obsolescentie Cougar-helikopters» zijn momenteel geen risico’s voorzien.</text:p>
      <text:h text:style-name="ifm_p_font.bold_mt.3.76mm_page.keep-with-next_ifm" text:outline-level="1">Vooruitblik</text:h>
      <text:p text:style-name="ifm_p_mt.3.76mm_ifm">Het project zal na goedkeuring in 2020 starten. In de periode van 2021 tot en met 2023 zal de certificering en modificatie plaatsvinden. Eind 2023 is het project gereed en is de inzetbaarheid van de Cougar-vloot gegarandeerd tot 2030.</text:p>
      <text:p text:style-name="ifm_p_ifm">Defensie is voornemens om invulling te geven aan de behoefte door middel van een <text:span text:style-name="ifm_span_font.italic_ifm">Commercial Off The Shelf</text:span> (COTS) verwervingstraject waarbij mogelijk sprake is van één aanbieder.</text:p>
      <text:h text:style-name="ifm_p_font.bold_mt.3.76mm_page.keep-with-next_ifm" text:outline-level="1">Ten slotte</text:h>
      <text:p text:style-name="ifm_p_mt.3.76mm_ifm">Gezien het projectbudget van minder dan € 100 miljoen ben ik voornemens de Defensie Materieel Organisatie te mandateren het project uit te voeren. De Tweede Kamer zal over de voortgang van dit project worden geïnformeerd door middel van de begroting, het departementale jaarverslag en het Defensieprojectenoverzicht.</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830, nr. 293<text:tab/><text:page-number text:select-page="current"/></text:p>
      </style:footer>
    </style:master-page>
    <style:master-page xmlns:sdu-fn="http://schema.sdu.nl/2011/07/functions" style:name="Landscape" style:page-layout-name="landscape-margin-text">
      <style:footer>
        <text:p text:style-name="footer">Tweede Kamer, vergaderjaar 2019-2020, 27 830, nr. 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Brief regering; Project ‘Aanpak obsolescentie Cougar-helikopters’</dc:title>
    <meta:user-defined meta:name="OVERHEIDop.ParlID/DC.identifier">kst-27830-293</meta:user-defined>
    <meta:user-defined meta:name="OVERHEIDop.ondernummer">293</meta:user-defined>
    <meta:user-defined meta:name="DCTERMS.W3CDTF/DCTERMS.available">2019-10-10</meta:user-defined>
    <meta:user-defined meta:name="OVERHEIDop.KamerstukTypen/DC.type">Brief</meta:user-defined>
    <meta:user-defined meta:name="OVERHEIDop.dossiernummer">27830</meta:user-defined>
    <meta:user-defined meta:name="OVERHEIDop.documenttitel">Project ‘Aanpak obsolescentie Cougar-helikopters’</meta:user-defined>
    <meta:user-defined meta:name="OVERHEIDop.Parlementair/DC.type">Kamerstuk</meta:user-defined>
    <meta:user-defined meta:name="OVERHEIDop.indiener">B. Visser</meta:user-defined>
    <meta:user-defined meta:name="OVERHEIDop.vergaderjaar">2019-2020</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Project ‘Aanpak obsolescentie Cougar-helikopters’</meta:user-defined>
    <meta:user-defined meta:name="OVERHEIDop.publicationName">Kamerstuk</meta:user-defined>
    <meta:user-defined meta:name="OVERHEID.Organisatietype/OVERHEID.organisationType">staten generaal</meta:user-defined>
    <meta:user-defined meta:name="DCTERMS.W3CDTF/DCTERMS.issued">2019-10-0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