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9<text:tab/>BRIEF VAN DE STAATSSECRETARIS VAN DEFENSIE</text:h>
      <text:p text:style-name="ifm_p_mt.3.76mm_ifm">Aan de Voorzitter van de Tweede Kamer der Staten-Generaal</text:p>
      <text:p text:style-name="ifm_p_mt.3.76mm_ifm">Den Haag, 1 februari 2019</text:p>
      <text:p text:style-name="ifm_p_mt.3.76mm_ifm">Op 20 december 2018 heeft de vaste commissie voor Defensie mij verzocht om een reactie op de mogelijke gevolgen van de val van het Belgische kabinet voor het project «Vervanging mijnenbestrijdingscapaciteit».</text:p>
      <text:p text:style-name="ifm_p_mt.3.76mm_ifm">Zoals uiteengezet in onder andere de A-brief over dit project en de beantwoording van schriftelijke vragen daarover<text:note text:id="ID-872030-d36e86" text:note-class="footnote"><text:note-citation text:label="1 ">1</text:note-citation><text:note-body><text:p text:style-name="ifm_p_font.normal_size.6.93pt_mt..5mm_indent.-0.1161in_mleft.0.1161in_ifm">Kamerstuk 27 830, nrs. 225 en 246</text:p></text:note-body></text:note> heeft België de leiding van de vervanging van de mijnenbestrijdingscapaciteit van zowel België als Nederland. België voert dit project uit door middel van een Europese aanbestedingsprocedure met vooraf geselecteerde partijen. Deze procedure is nog niet voltooid.</text:p>
      <text:p text:style-name="ifm_p_mt.3.76mm_ifm">In de Belgische systematiek moet het besluit van de Minister van Defensie om de opdracht te gunnen aan de winnaar van de aanbesteding, worden goedgekeurd door de ministerraad. Gebruikelijk is dat de ministerraad geen belangrijke besluiten zoals een dergelijke goedkeuring meer neemt in de periode vanaf veertig dagen voorafgaand aan federale parlementsverkiezingen.</text:p>
      <text:p text:style-name="ifm_p_mt.3.76mm_ifm">Deze verkiezingen zijn op 26 mei aanstaande en deze termijn van veertig dagen begint op 16 april. Tegen deze achtergrond zijn België en Nederland in overleg over de mogelijkheden om de besluitvorming in beide landen eerder dan half april te voltooien. Ik zal de Kamer zo spoedig mogelijk informeren over het resultaat van dit overle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9<text:tab/><text:page-number text:select-page="current"/></text:p>
      </style:footer>
    </style:master-page>
    <style:master-page xmlns:sdu-fn="http://schema.sdu.nl/2011/07/functions" style:name="Landscape" style:page-layout-name="landscape-margin-text">
      <style:footer>
        <text:p text:style-name="footer">Tweede Kamer, vergaderjaar 2018-2019, 27 83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actie op verzoek commissie inzake de gevolgen van de val van het Belgische kabinet voor dossier mijnenbestrijdingsvaartuigen</dc:title>
    <meta:user-defined meta:name="OVERHEIDop.ParlID/DC.identifier">kst-27830-279</meta:user-defined>
    <meta:user-defined meta:name="OVERHEIDop.ondernummer">279</meta:user-defined>
    <meta:user-defined meta:name="DCTERMS.W3CDTF/DCTERMS.available">2019-02-06</meta:user-defined>
    <meta:user-defined meta:name="OVERHEIDop.KamerstukTypen/DC.type">Brief</meta:user-defined>
    <meta:user-defined meta:name="OVERHEIDop.dossiernummer">27830</meta:user-defined>
    <meta:user-defined meta:name="OVERHEIDop.adviesRvS"/>
    <meta:user-defined meta:name="OVERHEIDop.documenttitel">Reactie op verzoek commissie inzake de gevolgen van de val van het Belgische kabinet voor dossier mijnenbestrijdingsvaartuigen</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verzoek commissie inzake de gevolgen van de val van het Belgische kabinet voor dossier mijnenbestrijdingsvaartuigen</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