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2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30<text:tab/>Materieelprojecten</text:h>
      <text:h text:style-name="ifm_p_font.bold_size.9.06pt_mt.18.8mm_indent.-58.5mm_ifm" text:outline-level="1">Nr. 267<text:tab/>BRIEF VAN DE STAATSSECRETARIS VAN DEFENSIE</text:h>
      <text:p text:style-name="ifm_p_mt.3.76mm_ifm">Aan de Voorzitter van de Tweede Kamer der Staten-Generaal</text:p>
      <text:p text:style-name="ifm_p_mt.3.76mm_ifm">Den Haag, 19 oktober 2018</text:p>
      <text:h text:style-name="ifm_p_font.bold_mt.3.76mm_page.keep-with-next_ifm" text:outline-level="1">Inleiding</text:h>
      <text:p text:style-name="ifm_p_mt.3.76mm_ifm">Operationele infrastructuur is het geheel aan basisvoorzieningen bedoeld ter ondersteuning van de operationele inzet van een militaire eenheid. Het betreft voorzieningen ten behoeve van legering, sanitair, werkplekken, onderhouds- en opslaglocaties. De krijgsmacht moet immers snel op kunnen treden in gebieden waar onvoldoende basisinfrastructuur ter beschikking is. De krijgsmacht beschikt op dit moment niet over adequate operationele infrastructuur, waarmee binnen zeer korte tijd kan worden gereageerd op crises aan de randen van Europa en daarbuiten.</text:p>
      <text:p text:style-name="ifm_p_mt.3.76mm_ifm">Omdat de NAVO en EU vragen om robuuste en snel inzetbare eenheden, is het van belang om te beschikken over operationele infrastructuur waarmee eenheden met een korte reactietermijn, bijvoorbeeld in het kader van de <text:span text:style-name="ifm_span_font.italic_ifm">Very High Readiness Joint Task Force</text:span> (VJTF) en de <text:span text:style-name="ifm_span_font.italic_ifm">EU Battlegroups</text:span>, kunnen worden ingezet. Hiermee is Defensie in staat te voldoen aan haar verplichtingen, zoals de bijdragen aan het <text:span text:style-name="ifm_span_font.italic_ifm">Readiness Action Plan</text:span>.</text:p>
      <text:p text:style-name="ifm_p_mt.3.76mm_ifm">Met deze brief informeer ik u over de behoefte aan operationele infrastructuur voor de snel inzetbare eenheden van de krijgsmacht.</text:p>
      <text:h text:style-name="ifm_p_font.bold_mt.3.76mm_page.keep-with-next_ifm" text:outline-level="1">Behoefte</text:h>
      <text:p text:style-name="ifm_p_mt.3.76mm_ifm">De behoefte betreft de vervanging en uitbreiding van de huidige basisvoorzieningen voor operationele infrastructuur. De huidige middelen, zoals boogtenten en kachels, zijn sterk verouderd en voldoen niet aan de eisen om langere tijd zelfstandig, en onder zware omstandigheden, te blijven opereren. Deze behoefte komt daarmee de operationele effectiviteit ten goede.</text:p>
      <text:p text:style-name="ifm_p_ifm">Hiermee kan worden voorzien in de zwaarste inzetoptie van de tweede hoofdtaak van de krijgsmacht in gematigde en warme klimaatzones. De behoefte voor een volledige uitrusting voor de eerste hoofdtaak wordt in de komende jaren in kaart gebracht. Deze behoefte zal het Defensie Materieel Proces volgen.</text:p>
      <text:h text:style-name="ifm_p_font.italic_mt.3.76mm_page.keep-with-next_ifm" text:outline-level="1">Samenwerking</text:h>
      <text:p text:style-name="ifm_p_mt.3.76mm_ifm">Bij de behoeftevervulling is Defensie nadrukkelijk op zoek naar een meerjarig partnerschap met de industrie, waarbij een <text:span text:style-name="ifm_span_font.italic_ifm">service level agreement</text:span> wordt afgesloten. Voor een gedeelte van de behoefte is de beschikbaarheid op afroep gegarandeerd zonder dat er «eigen» voorraden te hoeven worden aangelegd. Het samenwerkingsverband zorgt er ook voor dat Defensie flexibel kan inspelen op vernieuwingen in infrastructurele voorzieningen, zonder dat «oude» voorraden vervangen moeten worden. Hiermee wordt bijgedragen aan de transitie naar een adaptieve krijgsmacht.</text:p>
      <text:p text:style-name="ifm_p_mt.3.76mm_ifm">Ook zal worden onderzocht of samenwerking met <text:span text:style-name="ifm_span_font.italic_ifm">NAVO</text:span> partners binnen het <text:span text:style-name="ifm_span_font.italic_ifm">NATO Support and Procurement Agency</text:span> (NSPA) en het <text:span text:style-name="ifm_span_font.italic_ifm">Operational Logistics Support Partnership</text:span> (OLSP) mogelijk is.</text:p>
      <text:h text:style-name="ifm_p_font.bold_mt.3.76mm_page.keep-with-next_ifm" text:outline-level="1">Kenmerken</text:h>
      <text:p text:style-name="ifm_p_mt.3.76mm_ifm">De operationele infrastructuur bestaat uit modules die gebaseerd zijn op een basistentsysteem. Dit tentsysteem is inclusief inventaris (tafels en stoelen), verlichting, klimaatbeheersing en elektrische voorziening. Daarnaast zijn deze tentsystemen zoveel mogelijk modulair en voor meerdere doeleinden te gebruiken, zoals ten behoeve van legering, eetzalen, sanitair, commandoposten, werkplekken en onderhoud- en opslaglocaties.</text:p>
      <text:p text:style-name="ifm_p_mt.3.76mm_ifm">Naast dit basistentsysteem is er een aantal specifieke aanvullingen. Het betreft onder meer geconditioneerde containers en tenten en onderhouds- en opslagtenten voor helikopters en vliegtuigen. Ook zijn er containers voor de opslag van voorraden en wapens voorzien. De behoefte aan infrastructuur is inclusief energievoorziening waarmee alle voorzieningen per locatie worden ondersteund. Ook is voorzien in materieel voor de bescherming van de infrastructuur en voor tijdelijke wegverharding van bijvoorbeeld helikopter landingsplaatsen en in- en uitgangen.</text:p>
      <text:h text:style-name="ifm_p_font.bold_mt.3.76mm_page.keep-with-next_ifm" text:outline-level="1">Financiële aspecten</text:h>
      <text:p text:style-name="ifm_p_mt.3.76mm_ifm">Met het project is een investering van tussen de € 25 miljoen en € 100 miljoen euro gemoeid. Deze investering komt ten laste van het investeringsbudget van Defensie.</text:p>
      <text:h text:style-name="ifm_p_font.bold_mt.3.76mm_page.keep-with-next_ifm" text:outline-level="1">Vooruitblik</text:h>
      <text:p text:style-name="ifm_p_mt.3.76mm_ifm">Het project wordt uitgevoerd in de periode van 2018 tot en met 2021. Vanaf 2020 start Defensie met de realisatie van de eerste noodzakelijke aanvullingen van de basisvoorzieningen voor operationele infrastructuur.</text:p>
      <text:p text:style-name="ifm_p_mt.3.76mm_ifm">Het streven is om voor de beschikbaarheid op afroep en de instandhouding door de industrie een <text:span text:style-name="ifm_span_font.italic_ifm">service level agreement</text:span> af te sluiten voor de duur van 10 jaar. Bij inzet zal er voor het afroepen en daadwerkelijk inzetten van deze middelen een kostenpost worden opgenomen in de raming voor inzet, die, afhankelijk van de voorwaarden waaronder de inzet wordt uitgevoerd, kunnen worden verantwoord op het Budget Internationale Veiligheid (BIV).</text:p>
      <text:p text:style-name="ifm_p_mt.3.76mm_ifm">In de projectplanning is rekening gehouden met urgentie ten aanzien van de Nederlandse verplichtingen in het kader van de NAVO en de EU in de jaren 2020–2024.</text:p>
      <text:p text:style-name="ifm_p_mt.3.76mm_ifm">Gezien de projectsom van minder dan € 100 miljoen euro, ben ik voornemens de Defensie Materieel Organisatie te mandateren het project uit te voeren. De Kamer zal over de voortgang van dit project worden geïnformeerd via de begroting, het departementaal jaarverslag en het Materieelprojectenoverzich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30, nr. 267<text:tab/><text:page-number text:select-page="current"/></text:p>
      </style:footer>
    </style:master-page>
    <style:master-page xmlns:sdu-fn="http://schema.sdu.nl/2011/07/functions" style:name="Landscape" style:page-layout-name="landscape-margin-text">
      <style:footer>
        <text:p text:style-name="footer">Tweede Kamer, vergaderjaar 2018-2019, 27 830,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A-Brief ‘Behoeftestelling operationele infrastructuur’</dc:title>
    <meta:user-defined meta:name="OVERHEIDop.ParlID/DC.identifier">kst-27830-267</meta:user-defined>
    <meta:user-defined meta:name="OVERHEIDop.ondernummer">267</meta:user-defined>
    <meta:user-defined meta:name="DCTERMS.W3CDTF/DCTERMS.available">2018-10-22</meta:user-defined>
    <meta:user-defined meta:name="OVERHEIDop.KamerstukTypen/DC.type">Brief</meta:user-defined>
    <meta:user-defined meta:name="OVERHEIDop.dossiernummer">27830</meta:user-defined>
    <meta:user-defined meta:name="OVERHEIDop.adviesRvS"/>
    <meta:user-defined meta:name="OVERHEIDop.documenttitel">A-Brief ‘Behoeftestelling operationele infrastructuur’</meta:user-defined>
    <meta:user-defined meta:name="OVERHEIDop.Parlementair/DC.type">Kamerstuk</meta:user-defined>
    <meta:user-defined meta:name="OVERHEIDop.indiener">B. Visser</meta:user-defined>
    <meta:user-defined meta:name="OVERHEIDop.vergaderjaar">2018-2019</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A-Brief ‘Behoeftestelling operationele infrastructuur’</meta:user-defined>
    <meta:user-defined meta:name="OVERHEIDop.publicationName">Kamerstuk</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