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66<text:tab/>MEDEDELING</text:h>
      <text:p text:style-name="ifm_p_ifm">22 oktober 2018</text:p>
      <text:p text:style-name="ifm_p_mt.3.76mm_ifm">Bij de Tweede Kamer is een vertrouwelijke brief van de Staatssecretaris van Defensie van 22 oktober 2018 ontvangen over financiële informatie bij de Stand-van-zakenbrief «aanvulling munitievoorraden fase 2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30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30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ededeling; Mededeling inzake een vertrouwelijke brief over financiële informatie bij de Stand-van-zakenbrief "aanvulling munitievoorraden fase 2"</dc:title>
    <meta:user-defined meta:name="OVERHEIDop.ParlID/DC.identifier">kst-27830-266</meta:user-defined>
    <meta:user-defined meta:name="OVERHEIDop.ondernummer">266</meta:user-defined>
    <meta:user-defined meta:name="DCTERMS.W3CDTF/DCTERMS.available">2018-10-22</meta:user-defined>
    <meta:user-defined meta:name="OVERHEIDop.KamerstukTypen/DC.type">Overig</meta:user-defined>
    <meta:user-defined meta:name="OVERHEIDop.dossiernummer">27830</meta:user-defined>
    <meta:user-defined meta:name="OVERHEIDop.adviesRvS"/>
    <meta:user-defined meta:name="OVERHEIDop.documenttitel">Mededeling inzake een vertrouwelijke brief over financiële informatie bij de Stand-van-zakenbrief "aanvulling munitievoorraden fase 2"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ededeling; Mededeling inzake een vertrouwelijke brief over financiële informatie bij de Stand-van-zakenbrief "aanvulling munitievoorraden fase 2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