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39<text:tab/>LIJST VAN VRAGEN EN ANTWOORDEN</text:h>
      <text:p text:style-name="ifm_p_ifm">Vastgesteld 8 juni 2018</text:p>
      <text:p text:style-name="ifm_p_mt.3.76mm_ifm">De vaste commissie voor Defensie heeft een aantal vragen voorgelegd aan de Staatssecretaris van Defensie over de brief van 3 mei 2018 inzake de behoeftestelling van het project «Verwerving Softkill Torpedo Defensiesysteem» (Kamerstuk 27 830, nr. 229).</text:p>
      <text:p text:style-name="ifm_p_ifm">De Staatssecretaris heeft deze vragen beantwoord bij brief van 7 juni 2018. Vragen en antwoorden zijn hierna afgedrukt.</text:p>
      <text:p text:style-name="ifm_p_mt.5.08mm_ifm">De voorzitter van de commissie,<text:line-break/>Ten Broeke</text:p>
      <text:p text:style-name="ifm_p_mt.3.76mm_ifm">De griffier van de commissie,<text:line-break/>De Lange</text:p>
      <text:p text:style-name="ifm_p_mt.3.76mm_page.break-before_ifm"><text:span text:style-name="ifm_span_font.bold_ifm">1</text:span></text:p>
      <text:p text:style-name="ifm_p_ifm"><text:span text:style-name="ifm_span_font.bold_ifm">Waarom heeft u er niet voor gekozen om met de verwerving van een Softkill Torpedodefensiesysteem te wachten tot het moment dat tevens een Hardkill-systeem ontwikkeld is en deze systemen gezamenlijk kunnen worden aangeschaft?</text:span></text:p>
      <text:p text:style-name="ifm_p_mt.3.76mm_ifm"><text:span text:style-name="ifm_span_font.italic_ifm">Softkill</text:span> torpedodefensiesystemen (SK-TDS) zijn reeds «van de plank» verkrijgbaar, <text:span text:style-name="ifm_span_font.italic_ifm">Hardkill</text:span> systemen nog niet. <text:span text:style-name="ifm_span_font.italic_ifm">Hardkill</text:span> torpedodefensiesystemen vergen nog nader onderzoek en ontwikkeling. Uitstel van de verwerving van de <text:span text:style-name="ifm_span_font.italic_ifm">Softkill</text:span> systemen zou betekenen dat de oppervlakteschepen later dan mogelijk is van deze bescherming zouden worden voorzien. Dit is uiteraard niet wenselijk. Overigens zullen vooralsnog alleen de nieuwe M-fregatten worden uitgerust met een <text:span text:style-name="ifm_span_font.italic_ifm">Hardkill</text:span> torpedodefensiesysteem.</text:p>
      <text:p text:style-name="ifm_p_mt.3.76mm_ifm"><text:span text:style-name="ifm_span_font.bold_ifm">2</text:span></text:p>
      <text:p text:style-name="ifm_p_ifm"><text:span text:style-name="ifm_span_font.bold_ifm">Hoe wordt gegarandeerd dat een eventueel later te verwerven Hardkill-systeem voldoende comparabiliteit zal hebben met het Softkill-systeem?</text:span></text:p>
      <text:p text:style-name="ifm_p_ifm">Bij de eisen die aan het <text:span text:style-name="ifm_span_font.italic_ifm">Softkill</text:span> torpedodefensiesysteem zijn gesteld, is al rekening gehouden met de latere integratie van het <text:span text:style-name="ifm_span_font.italic_ifm">Hardkill</text:span> systeem. De later te stellen eisen aan het <text:span text:style-name="ifm_span_font.italic_ifm">Hardkill</text:span> systeem zullen uiteraard worden afgestemd op die van het <text:span text:style-name="ifm_span_font.italic_ifm">Softkill</text:span> systeem. Daarmee is gegarandeerd dat deze systemen in elkaars verlengde kunnen functioneren.</text:p>
      <text:p text:style-name="ifm_p_mt.3.76mm_ifm"><text:span text:style-name="ifm_span_font.bold_ifm">3</text:span></text:p>
      <text:p text:style-name="ifm_p_ifm"><text:span text:style-name="ifm_span_font.bold_ifm">Welke energiecriteria zijn gehanteerd bij de behoeftestelling voor dit project en in hoeverre dragen zij bij aan het doel om in 2030 de afhankelijkheid van fossiele brandstoffen met 20% terug te dringen ten opzichte van 2010?</text:span></text:p>
      <text:p text:style-name="ifm_p_mt.3.76mm_ifm">Net als bij wapensystemen zoals kanons en raketten, zijn voor het torpedodefensiesysteem geen energiecriteria van toepassing.</text:p>
      <text:p text:style-name="ifm_p_mt.3.76mm_ifm"><text:span text:style-name="ifm_span_font.bold_ifm">4</text:span></text:p>
      <text:p text:style-name="ifm_p_ifm"><text:span text:style-name="ifm_span_font.bold_ifm">De luchtverdedigings- en commandofregatten ondergaan momenteel een upgrade van de SMART-L radar, wordt de installatie van het Softkill Torpedo Defensiesysteem daarin meegenomen?</text:span></text:p>
      <text:p text:style-name="ifm_p_mt.3.76mm_ifm">Nee, de installatie van het <text:span text:style-name="ifm_span_font.italic_ifm">Softkill</text:span> torpedodefensiesysteem wordt daarin niet meegenomen, omdat de SMART-L upgrade reeds in uitvoering is in het kader van het project <text:span text:style-name="ifm_span_font.italic_ifm">Maritime Ballistic Missile Defence</text:span>. Bovendien hebben beide systemen onderling geen technische relatie, waardoor een dergelijke integratie of synchronisatie niet nodig is.</text:p>
      <text:p text:style-name="ifm_p_mt.3.76mm_ifm"><text:span text:style-name="ifm_span_font.bold_ifm">5</text:span></text:p>
      <text:p text:style-name="ifm_p_ifm"><text:span text:style-name="ifm_span_font.bold_ifm">Is het Ministerie van Defensie (volledig) zelf in staat tot het integreren van het torpedodefensiesysteem in het commandosysteem van het schip?</text:span></text:p>
      <text:p text:style-name="ifm_p_mt.3.76mm_ifm">Ja, Defensie heeft soortgelijke projecten in het verleden reeds vaker uitgevo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Lijst van vragen en antwoorden; Lijst van vragen en antwoorden over de behoeftestelling van het project ‘Verwerving Softkill Torpedo Defensiesysteem’</dc:title>
    <meta:user-defined meta:name="OVERHEIDop.ParlID/DC.identifier">kst-27830-239</meta:user-defined>
    <meta:user-defined meta:name="OVERHEIDop.ondernummer">239</meta:user-defined>
    <meta:user-defined meta:name="DCTERMS.W3CDTF/DCTERMS.available">2018-06-11</meta:user-defined>
    <meta:user-defined meta:name="OVERHEIDop.KamerstukTypen/DC.type">Overig</meta:user-defined>
    <meta:user-defined meta:name="OVERHEIDop.dossiernummer">27830</meta:user-defined>
    <meta:user-defined meta:name="OVERHEIDop.adviesRvS"/>
    <meta:user-defined meta:name="OVERHEIDop.documenttitel">Lijst van vragen en antwoorden over de behoeftestelling van het project ‘Verwerving Softkill Torpedo Defensiesysteem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Lijst van vragen en antwoorden; Lijst van vragen en antwoorden over de behoeftestelling van het project ‘Verwerving Softkill Torpedo Defensiesysteem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