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30-14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7 830<text:tab/>Materieelprojecten</text:h>
      <text:h text:style-name="ifm_p_font.bold_size.9.06pt_mt.18.8mm_indent.-58.5mm_ifm" text:outline-level="1">Nr. 140
      <text:tab/>BRIEF VAN DE MINISTER VAN DEFENSIE</text:h>
      <text:p text:style-name="ifm_p_mt.3.76mm_ifm">Aan de Voorzitter van de Tweede Kamer der Staten-Generaal</text:p>
      <text:p text:style-name="ifm_p_mt.3.76mm_ifm">Den Haag, 8 december 2014</text:p>
      <text:p text:style-name="ifm_p_mt.3.76mm_ifm">Als gevolg van de nota <text:span text:style-name="ifm_span_font.italic_ifm">In het belang van Nederland</text:span> en de aanvullende begrotingsafspraken van oktober 2013 zal Defensie 44 CV90 Infanterie Gevechtsvoertuigen afstoten. U bent hierover onder meer geïnformeerd met de brief van 25 oktober 2013 (Kamerstuk 33 763, nr. 7) en recent met de brief van 1 oktober 2014 (Kamerstuk 27 830, nr. 137).</text:p>
      <text:p text:style-name="ifm_p_mt.3.76mm_ifm">Ingevolge de motie-Van den Doel c.s. (Kamerstuk 22 054, nr. 24 van 17 december 1996) bericht ik u dat met Estland overeenstemming is bereikt over de verkoop van 44 pantservoertuigen CV-90. Daarnaast worden mee verkocht twee Leopard I brugleggers, twee Leopard I bergingstanks en twee Leopard I genietanks. Verder behelst de overeenkomst opleidingen, gereedschap voor de CV-90 en een klein pakket reservedelen Leopard I.</text:p>
      <text:p text:style-name="ifm_p_mt.3.76mm_ifm">De tekening van het contract staat gepland voor december 2014. De levering zal plaatsvinden vanaf 2016 tot 2018.</text:p>
      <text:p text:style-name="ifm_p_mt.3.76mm_ifm">De verkoopopbrengst is commercieel vertrouwelijk, daarover informeer ik u afzonderlijk met brief nr. BS2014034244<text:note text:id="ID-423077-d36e71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Defensie,<text:line-break/>J.A.<text:s/>Hennis-Plasscha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7 830, nr. 1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7 830, nr. 1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Materieelprojecten; Brief regering; Verkoop van pantservoertuigen CV-90 aan Estland</dc:title>
    <meta:user-defined meta:name="OVERHEIDop.ParlID/DC.identifier">kst-27830-140</meta:user-defined>
    <meta:user-defined meta:name="OVERHEIDop.ondernummer">140</meta:user-defined>
    <meta:user-defined meta:name="DCTERMS.W3CDTF/DCTERMS.available">2014-12-09</meta:user-defined>
    <meta:user-defined meta:name="OVERHEIDop.KamerstukTypen/DC.type">Brief</meta:user-defined>
    <meta:user-defined meta:name="OVERHEIDop.dossiernummer">27830</meta:user-defined>
    <meta:user-defined meta:name="OVERHEIDop.documenttitel">Verkoop van pantservoertuigen CV-90 aan Estland</meta:user-defined>
    <meta:user-defined meta:name="OVERHEIDop.Parlementair/DC.type">Kamerstuk</meta:user-defined>
    <meta:user-defined meta:name="OVERHEIDop.indiener">J.A. Hennis-Plasschaert</meta:user-defined>
    <meta:user-defined meta:name="OVERHEIDop.vergaderjaar">2014-2015</meta:user-defined>
    <meta:user-defined meta:name="OVERHEIDop.dossiertitel">Materieelprojec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terieelprojecten; Brief regering; Verkoop van pantservoertuigen CV-90 aan Est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2-08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