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1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30<text:tab/>Materieelprojecten</text:h>
      <text:h text:style-name="ifm_p_font.bold_size.9.06pt_mt.18.8mm_indent.-58.5mm_ifm" text:outline-level="1">Nr. 111
      <text:tab/>LIJST VAN VRAGEN EN ANTWOORDEN</text:h>
      <text:p text:style-name="ifm_p_ifm">Vastgesteld  14 augustus 2013</text:p>
      <text:p text:style-name="ifm_p_mt.3.76mm_ifm">De vaste commissie voor Defensie heeft een aantal vragen voorgelegd aan de minister van Defensie over de brief van 11 juni 2013 over het project Defensiebrede vervanging handgedragen warmtebeeldkijker (Kamerstuk 27 830, nr.109).</text:p>
      <text:p text:style-name="ifm_p_ifm">De minister heeft deze vragen beantwoord bij brief van 13 augustus 2013. Vragen en antwoorden zijn hierna afgedrukt.</text:p>
      <text:p text:style-name="ifm_p_mt.5.08mm_ifm">De voorzitter van de commissie,<text:line-break/>Ten Broeke</text:p>
      <text:p text:style-name="ifm_p_mt.3.76mm_ifm">De griffier van de commissie,<text:line-break/>Van Leiden</text:p>
      <text:p text:style-name="ifm_p_mt.3.76mm_page.break-before_ifm"><text:span text:style-name="ifm_span_font.bold_ifm">1</text:span></text:p>
      <text:p text:style-name="ifm_p_ifm"><text:span text:style-name="ifm_span_font.bold_ifm">Wat gebeurt er in de periode tussen het einde van de technische levensduur (2015) en de project periode 2016–2019?</text:span></text:p>
      <text:p text:style-name="ifm_p_mt.3.76mm_ifm">Vanaf 2015 wordt rekening gehouden met het risico van een toenemend aantal defecten, uitval van systemen en mogelijk hogere onderhoudskosten. Indien nodig zullen de deugdelijke kijkers worden herverdeeld, waardoor de inzet voor operationele doeleinden kan worden gegarandeerd.</text:p>
      <text:p text:style-name="ifm_p_mt.3.76mm_ifm"><text:span text:style-name="ifm_span_font.bold_ifm">2</text:span></text:p>
      <text:p text:style-name="ifm_p_ifm"><text:span text:style-name="ifm_span_font.bold_ifm">Hoe specifiek zijn de oorzaken voor het projectrisico tijd (doorlooptijd, DMO-capaciteit en levertijd) voor het project defensiebrede vervanging handgedragen warmtebeeldkijkers?</text:span></text:p>
      <text:p text:style-name="ifm_p_mt.3.76mm_ifm">Het projectrisico tijd wordt als gemiddeld aangemerkt. Ten aanzien van de aspecten doorlooptijd en levertijd is dit gebaseerd op de ervaringen die zijn verkregen uit eerder uitgevoerde projecten. Ten aanzien van het aspect capaciteit kan worden gesteld dat de uiteindelijke projectleider per 1 november zal beginnen, als de huidige reorganisatieplannen effectief worden. Met het oog op de planning van het project is tot 1 november een tijdelijke projectleider aangesteld. Hierdoor wordt gegarandeerd dat de voorbereiding van het project tijdig aanvangt, bijvoorbeeld met het opstellen van de documenten waarin de technische eisen worden beschreven.</text:p>
      <text:p text:style-name="ifm_p_mt.3.76mm_ifm"><text:span text:style-name="ifm_span_font.bold_ifm">3</text:span></text:p>
      <text:p text:style-name="ifm_p_ifm"><text:span text:style-name="ifm_span_font.bold_ifm">Kunt u garanderen dat dit project binnen de afgesproken financiële kaders zal blijven? Wat zijn de eventuele gevolgen, mocht dit project niet binnen de financiële kaders blijven?</text:span></text:p>
      <text:p text:style-name="ifm_p_mt.3.76mm_ifm">Het budget is taakstellend. Indien de prijzen van de aan te schaffen kijkers stijgen, zal dit door het taakstellende budget leiden tot een kleiner aantal aan te schaffen aantal kijkers. Daarnaast zal dit leiden tot een herijking in de volgende fasen van het project.</text:p>
      <text:p text:style-name="ifm_p_mt.3.76mm_ifm"><text:span text:style-name="ifm_span_font.bold_ifm">4</text:span></text:p>
      <text:p text:style-name="ifm_p_ifm"><text:span text:style-name="ifm_span_font.bold_ifm">Welke initiatieven zijn door u ondernomen om tot internationale samenwerking te komen bij het project?</text:span></text:p>
      <text:p text:style-name="ifm_p_mt.3.76mm_ifm">Een onderzoek naar de mogelijkheden van internationale samenwerking maakt deel uit van de volgende fasen van het Defensie Materieel Proces (DMP). De Defensie Materieel Organisatie (DMO) volgt de ontwikkelingen en behoeftes van andere landen. Tijdens internationale symposia en beurzen wordt gesproken met vertegenwoordigers van partnerlanden. Daarnaast worden via bilateraal en multilateraal overleg samenwerkingsmogelijkheden onderzocht, zoals tijdens bijeenkomsten van <text:span text:style-name="ifm_span_font.italic_ifm">Weapon System Partnership Commissions</text:span> (WSPC) binnen Navo. Zo is onlangs tijdens de vierde <text:span text:style-name="ifm_span_font.italic_ifm">Night vision conference</text:span> bij het <text:span text:style-name="ifm_span_font.italic_ifm">NATO Support Agency </text:span>(NSPA) aan de aanwezige landen gemeld dat Nederland aan het project wil beginnen. De komende periode worden ook andere landen via hun ambassades benaderd. Tot op heden hebben de contacten nog niet geleid tot samenwerking.</text:p>
      <text:p text:style-name="ifm_p_mt.3.76mm_ifm"><text:span text:style-name="ifm_span_font.bold_ifm">5</text:span></text:p>
      <text:p text:style-name="ifm_p_ifm"><text:span text:style-name="ifm_span_font.bold_ifm">Welke initiatieven zijn door u ondernomen om tot interdepartementale samenwerking te komen bij het project?</text:span></text:p>
      <text:p text:style-name="ifm_p_mt.3.76mm_ifm">Een onderzoek naar de mogelijkheden van interdepartementale samenwerking maakt deel uit van de volgende fasen van het DMP. DMO heeft contact gezocht met het ministerie van Veiligheid en Justitie om te onderzoeken of er behoefte bestaat aan nieuwe warmtebeeldkijkers. Ook leent de DMO regelmatig prototypen aan diverse politie-eenheden. Tot op heden is ook hier nog geen mogelijkheid voor samenwerking geïdentif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30, nr. 111<text:tab/><text:page-number text:select-page="current"/></text:p>
      </style:footer>
    </style:master-page>
    <style:master-page xmlns:sdu-fn="http://schema.sdu.nl/2011/07/functions" style:name="Landscape" style:page-layout-name="landscape-margin-text">
      <style:footer>
        <text:p text:style-name="footer">Tweede Kamer, vergaderjaar 2012-2013, 27 830,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terieelprojecten; Lijst van vragen en antwoorden; Lijst van vragen en antwoorden over het project ‘Defensiebrede vervanging handgedragen warmtebeeldkijkers’</dc:title>
    <meta:user-defined meta:name="OVERHEIDop.ParlID/DC.identifier">kst-27830-111</meta:user-defined>
    <meta:user-defined meta:name="OVERHEIDop.ondernummer">111</meta:user-defined>
    <meta:user-defined meta:name="DCTERMS.W3CDTF/DCTERMS.available">2013-08-15</meta:user-defined>
    <meta:user-defined meta:name="OVERHEIDop.KamerstukTypen/DC.type">Overig</meta:user-defined>
    <meta:user-defined meta:name="OVERHEIDop.dossiernummer">27830</meta:user-defined>
    <meta:user-defined meta:name="OVERHEIDop.documenttitel">Lijst van vragen en antwoorden over het project ‘Defensiebrede vervanging handgedragen warmtebeeldkijkers’</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Materieelproje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terieelprojecten; Lijst van vragen en antwoorden; Lijst van vragen en antwoorden over het project ‘Defensiebrede vervanging handgedragen warmtebeeldkijkers’</meta:user-defined>
    <meta:user-defined meta:name="OVERHEIDop.publicationName">Kamerstuk</meta:user-defined>
    <meta:user-defined meta:name="OVERHEID.Organisatietype/OVERHEID.organisationType">staten generaal</meta:user-defined>
    <meta:user-defined meta:name="DCTERMS.W3CDTF/DCTERMS.issued">2013-08-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