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06 HERDRUK<text:tab/>MOTIE VAN HET LID TJEERD DE GROOT</text:h>
      <text:p text:style-name="ifm_p_ifm">Voorgesteld tijdens het Notaoverleg 27 maart 2023</text:p>
      <text:p text:style-name="ifm_p_mt.3.76mm_ifm">De Kamer,</text:p>
      <text:p text:style-name="ifm_p_mt.3.76mm_ifm">gehoord de beraadslaging,</text:p>
      <text:p text:style-name="ifm_p_mt.3.76mm_ifm">overwegende dat Nederland regelmatig te maken heeft met watertekorten en dat een crisis op de loer ligt;</text:p>
      <text:p text:style-name="ifm_p_mt.3.76mm_ifm">overwegende dat slechts 1% van het Nederlandse water voldoet aan de normen van de Kaderrichtlijn Water en bij het niet tijdig voldoen aan die normen een ecologische crisis en een juridische crisis op de loer liggen;</text:p>
      <text:p text:style-name="ifm_p_mt.3.76mm_ifm">overwegende dat de Nederlandse bevolking zich amper bewust is van de problemen rondom de waterkwantiteit en -kwaliteit en welke maatregelen er nodig zijn, zowel bij huishoudens als bij bedrijven, om crises te kunnen voorkomen;</text:p>
      <text:p text:style-name="ifm_p_mt.3.76mm_ifm">verzoekt de regering om zo snel mogelijk een publiekscampagne te beginnen om het waterbewustzijn onder Nederlanders te vergroten en het draagvlak voor alle maatregelen die nodig zijn voor voldoende schoon water te vergroten,</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06 <text:tab/><text:page-number text:select-page="current"/></text:p>
      </style:footer>
    </style:master-page>
    <style:master-page xmlns:sdu-fn="http://schema.sdu.nl/2011/07/functions" style:name="Landscape" style:page-layout-name="landscape-margin-text">
      <style:footer>
        <text:p text:style-name="footer">Tweede Kamer, vergaderjaar 2022-2023, 27 625, nr. 60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Tjeerd de Groot over een publiekscampagne om het waterbewustzijn en het draagvlak voor maatregelen voor voldoende schoon water te vergroten</dc:title>
    <meta:user-defined meta:name="OVERHEIDop.ParlID/DC.identifier">kst-27625-606</meta:user-defined>
    <meta:user-defined meta:name="OVERHEIDop.ondernummer">606</meta:user-defined>
    <meta:user-defined meta:name="DCTERMS.W3CDTF/DCTERMS.available">2023-03-30</meta:user-defined>
    <meta:user-defined meta:name="OVERHEIDop.KamerstukTypen/DC.type">Motie</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Motie van het lid Tjeerd de Groot over een publiekscampagne om het waterbewustzijn en het draagvlak voor maatregelen voor voldoende schoon water te vergroten</meta:user-defined>
    <meta:user-defined meta:name="OVERHEIDop.indiener">T.C. (Tjeerd) de Groot</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aterbeleid; Motie; Motie van het lid Tjeerd de Groot over een publiekscampagne om het waterbewustzijn en het draagvlak voor maatregelen voor voldoende schoon water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