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5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564<text:tab/>BRIEF VAN DE MINISTER VAN INFRASTRUCTUUR EN WATERSTAAT</text:h>
      <text:p text:style-name="ifm_p_mt.3.76mm_ifm">Aan de Voorzitter van de Tweede Kamer der Staten-Generaal</text:p>
      <text:p text:style-name="ifm_p_mt.3.76mm_ifm">Den Haag, 17 mei 2022</text:p>
      <text:p text:style-name="ifm_p_mt.3.76mm_ifm">Hierbij stuur ik u de rapportage <text:span text:style-name="ifm_span_font.italic_ifm">De Staat van Ons Water<text:note text:id="ID-1029877-d36e73" text:note-class="footnote"><text:note-citation text:label="1 ">1</text:note-citation><text:note-body><text:p text:style-name="ifm_p_font.normal_size.6.93pt_mt..5mm_indent.-0.1161in_mleft.0.1161in_ifm">Raadpleegbaar via www.tweedekamer.nl.</text:p></text:note-body></text:note></text:span>. Gerapporteerd wordt over de voortgang van het waterbeleid in het afgelopen kalenderjaar. Voor deze onderwerpen bestaat een wettelijke rapportageplicht.</text:p>
      <text:h text:style-name="ifm_p_font.bold_mt.3.76mm_page.keep-with-next_ifm" text:outline-level="1">De Staat van Ons Water</text:h>
      <text:p text:style-name="ifm_p_mt.3.76mm_ifm"><text:span text:style-name="ifm_span_font.italic_ifm">De Staat van Ons Water</text:span> is een gezamenlijke rapportage van de partners van het Bestuursakkoord Water (BAW): het Ministerie van Infrastructuur en Waterstaat, de Unie van Waterschappen, VNG, IPO en Vewin.</text:p>
      <text:p text:style-name="ifm_p_mt.3.76mm_ifm">De partners van het Bestuursakkoord Water stellen deze rapportage op ter verantwoording aan de Tweede Kamer. Desgewenst is meer informatie te vinden via de links in de tekst.</text:p>
      <text:p text:style-name="ifm_p_mt.3.76mm_ifm">De website www.onswater.nl geeft op laagdrempelige wijze publieksinformatie over de belangrijkste waterthema’s. De Staat van Ons Water is op deze website te downloaden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625, nr. 5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625, nr. 5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Brief regering; De staat van Ons Water over 2021</dc:title>
    <meta:user-defined meta:name="OVERHEIDop.ParlID/DC.identifier">kst-27625-564</meta:user-defined>
    <meta:user-defined meta:name="OVERHEIDop.ondernummer">564</meta:user-defined>
    <meta:user-defined meta:name="DCTERMS.W3CDTF/DCTERMS.available">2022-05-19</meta:user-defined>
    <meta:user-defined meta:name="OVERHEIDop.KamerstukTypen/DC.type">Brief</meta:user-defined>
    <meta:user-defined meta:name="OVERHEIDop.dossiernummer">276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De staat van Ons Water over 2021</meta:user-defined>
    <meta:user-defined meta:name="OVERHEIDop.indiener">M.G.J. Harbers</meta:user-defined>
    <meta:user-defined meta:name="OVERHEIDop.dossiertitel">Wate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Waterbeleid; Brief regering; De staat van Ons Water over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