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50
      <text:tab/>BRIEF VAN DE ALGEMENE REKENKAMER</text:h>
      <text:p text:style-name="ifm_p_mt.3.76mm_ifm">Aan de Voorzitter van de Tweede Kamer der Staten-Generaal</text:p>
      <text:p text:style-name="ifm_p_mt.3.76mm_ifm">Den Haag, 17 juni 2021</text:p>
      <text:p text:style-name="ifm_p_mt.3.76mm_ifm">Hierbij bieden wij u aan het op 14 juni 2021 door ons vastgestelde rapport <text:span text:style-name="ifm_span_font.italic_ifm">Bescherming drinkwater bij het boren naar aardwarmte; Stille wateren, in diepe gronden</text:span></text:p>
      <text:p text:style-name="ifm_p_ifm">Dit rapport verschijnt vandaag<text:note text:id="ID-988653-d36e7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Algemene Rekenkamer<text:line-break/>A.P.<text:s/>Visser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Brief Algemene Rekenkamer; Rapport 'Bescherming drinkwater bij het boren naar aardwarmte; Stille wateren, in diepe gronden'</dc:title>
    <meta:user-defined meta:name="OVERHEIDop.ParlID/DC.identifier">kst-27625-550</meta:user-defined>
    <meta:user-defined meta:name="OVERHEIDop.ondernummer">550</meta:user-defined>
    <meta:user-defined meta:name="DCTERMS.W3CDTF/DCTERMS.available">2021-06-25</meta:user-defined>
    <meta:user-defined meta:name="OVERHEIDop.KamerstukTypen/DC.type">Brief</meta:user-defined>
    <meta:user-defined meta:name="OVERHEIDop.dossiernummer">27625</meta:user-defined>
    <meta:user-defined meta:name="OVERHEIDop.documenttitel">Rapport 'Bescherming drinkwater bij het boren naar aardwarmte; Stille wateren, in diepe gronden'</meta:user-defined>
    <meta:user-defined meta:name="OVERHEIDop.indiener">A.P. Visser</meta:user-defined>
    <meta:user-defined meta:name="OVERHEIDop.dossiertitel">Wate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Waterbeleid; Brief Algemene Rekenkamer; Rapport 'Bescherming drinkwater bij het boren naar aardwarmte; Stille wateren, in diepe grond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