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8<text:tab/>BRIEF VAN DE MINISTER VAN INFRASTRUCTUUR EN WATERSTAAT</text:h>
      <text:p text:style-name="ifm_p_mt.3.76mm_ifm">Aan de Voorzitter van de Tweede Kamer der Staten-Generaal</text:p>
      <text:p text:style-name="ifm_p_mt.3.76mm_ifm">Den Haag, 26 mei 2021</text:p>
      <text:p text:style-name="ifm_p_mt.3.76mm_ifm">Hierbij stuur ik u de rapportages <text:span text:style-name="ifm_span_font.italic_ifm">De Staat van Ons Water</text:span> en <text:span text:style-name="ifm_span_font.italic_ifm">Staat van de Drinkwaterbronnen<text:note text:id="ID-983640-d36e76" text:note-class="footnote"><text:note-citation text:label="1 ">1</text:note-citation><text:note-body><text:p text:style-name="ifm_p_font.normal_size.6.93pt_mt..5mm_indent.-0.1161in_mleft.0.1161in_ifm">Raadpleegbaar via www.tweedekamer.nl.</text:p></text:note-body></text:note></text:span>. Gerapporteerd wordt over de voortgang van het waterbeleid in het afgelopen kalenderjaar. Voor deze onderwerpen bestaat een wettelijke rapportageplicht.</text:p>
      <text:h text:style-name="ifm_p_font.bold_mt.3.76mm_page.keep-with-next_ifm" text:outline-level="1">De Staat van Ons Water</text:h>
      <text:p text:style-name="ifm_p_mt.3.76mm_ifm"><text:span text:style-name="ifm_span_font.italic_ifm">De Staat van Ons Water</text:span> is een gezamenlijke rapportage van de partners van het Bestuursakkoord Water (BAW): het Ministerie van Infrastructuur en Waterstaat, de Unie van Waterschappen, VNG, IPO en Vewin.</text:p>
      <text:p text:style-name="ifm_p_mt.3.76mm_ifm">De partners van het Bestuursakkoord Water stellen deze rapportage op ter verantwoording aan de Tweede Kamer. Desgewenst is meer informatie te vinden via de links in de tekst.</text:p>
      <text:p text:style-name="ifm_p_mt.3.76mm_ifm">De website www.onswater.nl geeft op laagdrempelige wijze publieksinformatie over de belangrijkste waterthema’s. De Staat van Ons Water is op deze website te downloaden.</text:p>
      <text:h text:style-name="ifm_p_font.bold_mt.3.76mm_page.keep-with-next_ifm" text:outline-level="1">Staat van de drinkwaterbronnen</text:h>
      <text:p text:style-name="ifm_p_mt.3.76mm_ifm">Om invulling te geven aan mijn toezegging van 4 november 2020, Kamerstuk 27 625, nr. 523 is de <text:span text:style-name="ifm_span_font.italic_ifm">Staat van de Drinkwaterbronnen</text:span> als bijlage bij deze brief gevoegd. In dit rapport brengt het RIVM in beeld wat de huidige toestand is van de drinkwaterbronnen in Nederland. Het rapport is gebruikt voor het opstellen van de Beleidsnota drinkwater 2021–2026 die uw Kamer op 23 april jl. heeft ontvangen (Kamerstuk 27 625, nr. 530). Ik verwijs naar deze nota voor het beleid t.a.v. de drinkwaterbronnen voor de komende beleidsperiod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8<text:tab/><text:page-number text:select-page="current"/></text:p>
      </style:footer>
    </style:master-page>
    <style:master-page xmlns:sdu-fn="http://schema.sdu.nl/2011/07/functions" style:name="Landscape" style:page-layout-name="landscape-margin-text">
      <style:footer>
        <text:p text:style-name="footer">Tweede Kamer, vergaderjaar 2020-2021, 27 625,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De Staat van Ons Water over 2020 en Staat van de Drinkwaterbronnen</dc:title>
    <meta:user-defined meta:name="OVERHEIDop.ParlID/DC.identifier">kst-27625-538</meta:user-defined>
    <meta:user-defined meta:name="OVERHEIDop.ondernummer">538</meta:user-defined>
    <meta:user-defined meta:name="DCTERMS.W3CDTF/DCTERMS.available">2021-06-04</meta:user-defined>
    <meta:user-defined meta:name="OVERHEIDop.KamerstukTypen/DC.type">Brief</meta:user-defined>
    <meta:user-defined meta:name="OVERHEIDop.dossiernummer">27625</meta:user-defined>
    <meta:user-defined meta:name="OVERHEIDop.documenttitel">De Staat van Ons Water over 2020 en Staat van de Drinkwaterbronnen</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aterbeleid; Brief regering; De Staat van Ons Water over 2020 en Staat van de Drinkwaterbr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