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21
      <text:tab/>GEWIJZIGDE MOTIE VAN HET LID STOFFER C.S. TER VERVANGING VAN DIE GEDRUKT ONDER NR. 519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overwegende dat een combinatie van extreme droogteperiodes in opeenvolgende jaren en verzilting de zoetwatervoorziening in de zuidwestelijke delta onder grote druk zet;</text:p>
      <text:p text:style-name="ifm_p_mt.3.76mm_ifm">verzoekt de regering, voorstellen vanuit de regio voor de aanpak van de droogte- en verziltingsproblematiek in de zuidwestelijke delta in de tweede fase van het Deltaprogramma Zoetwater met prioriteit in overweging te nemen;</text:p>
      <text:p text:style-name="ifm_p_mt.3.76mm_ifm">verzoekt de regering, tevens het eerder voorgenomen plan voor verzilting van het Volkerak-Zoommeer definitief te schrappen, zodat het kader voor verdere planvorming in de zuidwestelijke delta duidelijk is,</text:p>
      <text:p text:style-name="ifm_p_mt.3.76mm_ifm">en gaat over tot de orde van de dag.</text:p>
      <text:p text:style-name="ifm_p_mt.3.76mm_ifm">Stoffer</text:p>
      <text:p text:style-name="ifm_p_ifm">Geurts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 (gewijzigd/nader); Gewijzigde motie van het lid Stoffer c.s. over het definitief schrappen van het plan voor verzilting van het Volkerak-Zoommeer (t.v.v. 27625-519)</dc:title>
    <meta:user-defined meta:name="OVERHEIDop.ParlID/DC.identifier">kst-27625-521</meta:user-defined>
    <meta:user-defined meta:name="OVERHEIDop.ondernummer">521</meta:user-defined>
    <meta:user-defined meta:name="DCTERMS.W3CDTF/DCTERMS.available">2020-11-06</meta:user-defined>
    <meta:user-defined meta:name="OVERHEIDop.KamerstukTypen/DC.type">Motie</meta:user-defined>
    <meta:user-defined meta:name="OVERHEIDop.dossiernummer">27625</meta:user-defined>
    <meta:user-defined meta:name="OVERHEIDop.documenttitel">Gewijzigde motie van het lid Stoffer c.s. over het definitief schrappen van het plan voor verzilting van het Volkerak-Zoommeer (t.v.v. 27625-519)</meta:user-defined>
    <meta:user-defined meta:name="OVERHEIDop.Parlementair/DC.type">Kamerstuk</meta:user-defined>
    <meta:user-defined meta:name="OVERHEIDop.indiener">R.J. (Remco) Dijkstra</meta:user-defined>
    <meta:user-defined meta:name="OVERHEIDop.indiener">J.L. Geurts</meta:user-defined>
    <meta:user-defined meta:name="OVERHEIDop.indiener">C. Stoffer</meta:user-defined>
    <meta:user-defined meta:name="OVERHEIDop.vergaderjaar">2020-2021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Motie (gewijzigd/nader); Gewijzigde motie van het lid Stoffer c.s. over het definitief schrappen van het plan voor verzilting van het Volkerak-Zoommeer (t.v.v. 27625-5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