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17
      <text:tab/>MOTIE VAN DE LEDEN LAÇIN EN VAN BRENK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 dat legionella nog altijd een hardnekkig probleem is dat zorgt voor honderden slachtoffers per jaar;</text:p>
      <text:p text:style-name="ifm_p_mt.3.76mm_ifm">overwegende dat de bestrijding van legionella net zo belangrijk is als het voorkomen ervan;</text:p>
      <text:p text:style-name="ifm_p_mt.3.76mm_ifm">overwegende dat er nieuwe technieken zijn voor het bestrijden van deze bacterie;</text:p>
      <text:p text:style-name="ifm_p_mt.3.76mm_ifm">overwegende dat de huidige wetten en regels de bestrijding van legionella soms belemmeren;</text:p>
      <text:p text:style-name="ifm_p_mt.3.76mm_ifm">verzoekt de regering, in gesprek te gaan met brancheorganisaties over nieuwe mogelijkheden voor legionellabestrijding, en de Kamer hierover zo snel mogelijk te informeren,</text:p>
      <text:p text:style-name="ifm_p_mt.3.76mm_ifm">en gaat over tot de orde van de dag.</text:p>
      <text:p text:style-name="ifm_p_mt.3.76mm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Laçin en Van Brenk over nieuwe mogelijkheden voor legionellabestrijding</dc:title>
    <meta:user-defined meta:name="OVERHEIDop.ParlID/DC.identifier">kst-27625-517</meta:user-defined>
    <meta:user-defined meta:name="OVERHEIDop.ondernummer">517</meta:user-defined>
    <meta:user-defined meta:name="DCTERMS.W3CDTF/DCTERMS.available">2020-10-28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Laçin en Van Brenk over nieuwe mogelijkheden voor legionellabestrijding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vergaderjaar">2020-2021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Laçin en Van Brenk over nieuwe mogelijkheden voor legionella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