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78
      <text:tab/>MOTIE VAN HET LID WASSENBERG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het oplaten van gasgevulde ballonnen ernstige gevolgen heeft voor het milieu en voor dieren;</text:p>
      <text:p text:style-name="ifm_p_mt.3.76mm_ifm">constaterende dat een recente studie in het wetenschappelijke tijdschrift Nature laat zien dat ballonnen doodsoorzaak nummer 1 zijn onder zeevogels;</text:p>
      <text:p text:style-name="ifm_p_mt.3.76mm_ifm">constaterende dat uit een opinietest van EenVandaag blijkt dat 71% van de Nederlanders vóór een ballonnenoplaatverbod is;</text:p>
      <text:p text:style-name="ifm_p_mt.3.76mm_ifm">constaterende dat driekwart van de Nederlandse gemeenten nog steeds geen ballonnenoplaatverbod kent;</text:p>
      <text:p text:style-name="ifm_p_mt.3.76mm_ifm">verzoekt de regering, het oplaten van gasgevulde ballonnen te ver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Wassenberg over het verbieden van het oplaten van gasgevulde ballonnen</dc:title>
    <meta:user-defined meta:name="OVERHEIDop.ParlID/DC.identifier">kst-27625-478</meta:user-defined>
    <meta:user-defined meta:name="OVERHEIDop.ondernummer">478</meta:user-defined>
    <meta:user-defined meta:name="DCTERMS.W3CDTF/DCTERMS.available">2019-09-05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Wassenberg over het verbieden van het oplaten van gasgevulde ballonn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Wassenberg over het verbieden van het oplaten van gasgevulde ball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