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0
      <text:tab/>BRIEF VAN DE MINISTER VAN INFRASTRUCTUUR EN WATERSTAAT</text:h>
      <text:p text:style-name="ifm_p_mt.3.76mm_ifm">Aan de Voorzitter van de Tweede Kamer der Staten-Generaal</text:p>
      <text:p text:style-name="ifm_p_mt.3.76mm_ifm">Den Haag, 17 mei 2019</text:p>
      <text:p text:style-name="ifm_p_mt.3.76mm_ifm">Hierbij stuur ik u de rapportage <text:span text:style-name="ifm_span_font.italic_ifm">De Staat van Ons Water</text:span> over de voortgang in de uitvoering van het waterbeleid in 2018<text:note text:id="ID-885802-d36e86" text:note-class="footnote"><text:note-citation text:label="1 ">1</text:note-citation><text:note-body><text:p text:style-name="ifm_p_font.normal_size.6.93pt_mt..5mm_indent.-0.1161in_mleft.0.1161in_ifm">Raadpleegbaar via www.tweedekamer.nl</text:p></text:note-body></text:note>. Het betreft een gezamenlijke rapportage van de partners van het Bestuursakkoord Water (BAW); het Ministerie van Infrastructuur en Waterstaat, de Unie van Waterschappen, de Vereniging van Waterbedrijven in Nederland, het Interprovinciaal Overleg en de Vereniging van Nederlandse Gemeenten.</text:p>
      <text:h text:style-name="ifm_p_font.bold_mt.3.76mm_page.keep-with-next_ifm" text:outline-level="1">Nieuw format</text:h>
      <text:p text:style-name="ifm_p_mt.3.76mm_ifm">Na drie jaar als opvolger van «Water in Beeld» verschenen te zijn, was het tijd om te evalueren of de Staat van Ons Water voldeed aan de verwachtingen. Daarom heeft in 2018 een externe partij via desk research, een online enquête en interviews onderzocht hoe de verschillende doelgroepen door de Staat van Ons Water werden bediend.</text:p>
      <text:p text:style-name="ifm_p_ifm">De vorm en inhoud van de rapportage bleken bij geen van de doelgroepen (Tweede Kamer, waterprofessionals en burgers) volledig tegemoet te komen aan de behoeften. Daarom hebben de BAW-partners besloten om de Staat van Ons Water dit jaar vooral te richten op verantwoording aan de Tweede Kamer. De rapportage is daarom ingekort en de inhoud zakelijker gemaakt. Desgewenst is meer informatie te vinden via de opgenomen links in de tekst.</text:p>
      <text:p text:style-name="ifm_p_ifm">Waterprofessionals en burgers kunnen voor hun informatie nog steeds terecht op helpdeskwater.nl en onswater.nl. Omwille van de transparantie is op beide websites de Staat van Ons Water te downloa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0<text:tab/><text:page-number text:select-page="current"/></text:p>
      </style:footer>
    </style:master-page>
    <style:master-page xmlns:sdu-fn="http://schema.sdu.nl/2011/07/functions" style:name="Landscape" style:page-layout-name="landscape-margin-text">
      <style:footer>
        <text:p text:style-name="footer">Tweede Kamer, vergaderjaar 2018-2019, 27 62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age De Staat van Ons Water</dc:title>
    <meta:user-defined meta:name="OVERHEIDop.ParlID/DC.identifier">kst-27625-470</meta:user-defined>
    <meta:user-defined meta:name="OVERHEIDop.ondernummer">470</meta:user-defined>
    <meta:user-defined meta:name="DCTERMS.W3CDTF/DCTERMS.available">2019-06-12</meta:user-defined>
    <meta:user-defined meta:name="OVERHEIDop.KamerstukTypen/DC.type">Brief</meta:user-defined>
    <meta:user-defined meta:name="OVERHEIDop.dossiernummer">27625</meta:user-defined>
    <meta:user-defined meta:name="OVERHEIDop.documenttitel">Rapportage De Staat van Ons Wate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age De Staat van Ons Water</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