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67
      <text:tab/>MOTIE VAN HET LID VAN BRENK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overwegende het feit dat bij droogte de waterstand lager kan zijn dan gebruikelijk;</text:p>
      <text:p text:style-name="ifm_p_mt.3.76mm_ifm">overwegende het feit dat de negatieve gevolgen van industriële lozingen voor de waterkwaliteit in dat geval groter zijn;</text:p>
      <text:p text:style-name="ifm_p_mt.3.76mm_ifm">verzoekt de regering, het initiatief te nemen tot het debietafhankelijk maken van industriële lozingsvergunning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625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625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Brenk over debietafhankelijkheid van industriële lozingsvergunningen</dc:title>
    <meta:user-defined meta:name="OVERHEIDop.ParlID/DC.identifier">kst-27625-467</meta:user-defined>
    <meta:user-defined meta:name="OVERHEIDop.ondernummer">467</meta:user-defined>
    <meta:user-defined meta:name="DCTERMS.W3CDTF/DCTERMS.available">2019-02-14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Brenk over debietafhankelijkheid van industriële lozingsvergunning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Brenk over debietafhankelijkheid van industriële lozingsvergun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