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19
      <text:tab/>MOTIE VAN HET LID VAN TONGEREN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warm water een energiedrager is en deze warmte een nuttige toepassing kan krijgen;</text:p>
      <text:p text:style-name="ifm_p_mt.3.76mm_ifm">overwegende dat het lozen van warm water op het oppervlaktewater nadelige gevolgen kan hebben;</text:p>
      <text:p text:style-name="ifm_p_mt.3.76mm_ifm">verzoekt de regering om, met voorstellen te komen voor bijvoorbeeld een green deal met relevante sectoren die het (her)gebruik van warm koelwater bevorder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Tongeren over een green deal over wam koelwater</dc:title>
    <meta:user-defined meta:name="OVERHEIDop.ParlID/DC.identifier">kst-27625-419</meta:user-defined>
    <meta:user-defined meta:name="OVERHEIDop.ondernummer">419</meta:user-defined>
    <meta:user-defined meta:name="DCTERMS.W3CDTF/DCTERMS.available">2018-02-23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Tongeren over een green deal over wam koelwater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Tongeren over een green deal over wam koel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