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14<text:tab/>BRIEF VAN DE MINISTER VAN INFRASTRUCTUUR EN WATERSTAAT </text:h>
      <text:p text:style-name="ifm_p_mt.3.76mm_ifm">Aan de Voorzitter van de Tweede Kamer der Staten-Generaal</text:p>
      <text:p text:style-name="ifm_p_mt.3.76mm_ifm">Den Haag, 13 februari 2018</text:p>
      <text:p text:style-name="ifm_p_mt.3.76mm_ifm">Hierbij stuur ik u ter uitvoering van artikel 12 van de Drinkwaterwet ter informatie de bedrijfsverslagen van de tien drinkwaterbedrijven over het jaar 2016 die inzicht geven in de kosten en het gerealiseerde bedrijfsresultaat van hun drinkwateractiviteiten<text:note text:id="ID-832561-d36e63" text:note-class="footnote"><text:note-citation text:label="1 ">1</text:note-citation><text:note-body><text:p text:style-name="ifm_p_font.normal_size.6.93pt_mt..5mm_indent.-0.1161in_mleft.0.1161in_ifm">Raadpleegbaar via www.tweedekamer.nl</text:p></text:note-body></text:note>.</text:p>
      <text:p text:style-name="ifm_p_mt.3.76mm_ifm">De bedrijfsverslagen zijn in het kader van artikel 12 van de Drinkwaterwet aan mij toegezonden. Ik heb geconstateerd dat de tien drinkwaterbedrijven de jaarverslagen tijdig hebben aangeleverd. De tien bedrijfsverslagen beschikken over een goedkeurende verklaring van een registeraccountant en geven inzicht in de kosten, waaronder de vermogenskosten, die in 2015 zijn gehanteerd bij het vaststellen van de tarieven voor de levering van drinkwater en het gerealiseerde bedrijfsresultaat.</text:p>
      <text:p text:style-name="ifm_p_mt.3.76mm_ifm">Daarmee voldoen de tien bedrijfsverslagen aan alle eisen die hieraan in de Drinkwaterwet zijn gesteld.</text:p>
      <text:p text:style-name="ifm_p_mt.3.76mm_ifm">De ILT zal de inhoud van de jaarverslagen betrekken bij het toezicht op de drinkwatertarieven van 201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14<text:tab/><text:page-number text:select-page="current"/></text:p>
      </style:footer>
    </style:master-page>
    <style:master-page xmlns:sdu-fn="http://schema.sdu.nl/2011/07/functions" style:name="Landscape" style:page-layout-name="landscape-margin-text">
      <style:footer>
        <text:p text:style-name="footer">Tweede Kamer, vergaderjaar 2017-2018, 27 62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Bedrijfsverslagen drinkwaterbedrijven over 2016</dc:title>
    <meta:user-defined meta:name="OVERHEIDop.ParlID/DC.identifier">kst-27625-414</meta:user-defined>
    <meta:user-defined meta:name="OVERHEIDop.ondernummer">414</meta:user-defined>
    <meta:user-defined meta:name="DCTERMS.W3CDTF/DCTERMS.available">2018-02-14</meta:user-defined>
    <meta:user-defined meta:name="OVERHEIDop.KamerstukTypen/DC.type">Brief</meta:user-defined>
    <meta:user-defined meta:name="OVERHEIDop.dossiernummer">27625</meta:user-defined>
    <meta:user-defined meta:name="OVERHEIDop.adviesRvS"/>
    <meta:user-defined meta:name="OVERHEIDop.documenttitel">Bedrijfsverslagen drinkwaterbedrijven over 2016</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Bedrijfsverslagen drinkwaterbedrijven over 2016</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