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625<text:tab/>Waterbeleid</text:h>
      <text:h text:style-name="ifm_p_font.bold_size.9.06pt_mt.18.8mm_indent.-58.5mm_ifm" text:outline-level="1">Nr. 406<text:tab/>BRIEF VAN DE MINISTER VAN INFRASTRUCTUUR EN MILIEU</text:h>
      <text:p text:style-name="ifm_p_mt.3.76mm_ifm">Aan de Voorzitter van de Tweede Kamer der Staten-Generaal</text:p>
      <text:p text:style-name="ifm_p_mt.3.76mm_ifm">Den Haag, 20 september 2017</text:p>
      <text:p text:style-name="ifm_p_mt.3.76mm_ifm">Tijdens de Regeling van werkzaamheden van 14 september 2017 heeft u mij verzocht om voor het plenaire debat over Chemours op 21 september te reageren op de berichtgeving omtrent de RIWA-Maas jaarrapportage 2016 (Handelingen II 2016/17, nr. 103, Regeling van Werkzaamheden).</text:p>
      <text:p text:style-name="ifm_p_mt.3.76mm_ifm">In de aanbiedingsbrief bij de jaarrapportage van ILT die in november 2017 zal verschijnen zal ik nader ingaan op het aantal overschrijdingen van signaleringswaarden uit de Drinkwaterregeling voor in te nemen oppervlaktewater en de toename van de duur van de innamebeperkingen die door RIWA wordt gesignaleerd.</text:p>
      <text:p text:style-name="ifm_p_mt.3.76mm_ifm">Het WGO water later dit jaar biedt de mogelijkheid om zowel de RIWA-jaarrapportage over 2016 als de jaarrapportage over de »kwaliteit van het drinkwater in 2016» welke door de Inspectie voor de Leefomgeving en Transport (ILT) wordt opgesteld in samenhang te bezien. Ook de brief die ik u nog zal sturen over de resultaten van metingen naar de concentraties van GenX in drinkwater kan tijdens dat overleg met uw Kamer worden besproken.</text:p>
      <text:p text:style-name="ifm_p_mt.3.76mm_ifm">Ik vertrouw u hiermede voldoende te hebben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625, nr. 406<text:tab/><text:page-number text:select-page="current"/></text:p>
      </style:footer>
    </style:master-page>
    <style:master-page xmlns:sdu-fn="http://schema.sdu.nl/2011/07/functions" style:name="Landscape" style:page-layout-name="landscape-margin-text">
      <style:footer>
        <text:p text:style-name="footer">Tweede Kamer, vergaderjaar 2017-2018, 27 625,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Reactie op het verzoek van het lid Van Raan, gedaan tijdens de Regeling van werkzaamheden van 14 september 2017, over de inname van water door drinkwaterbedrijven</dc:title>
    <meta:user-defined meta:name="OVERHEIDop.ParlID/DC.identifier">kst-27625-406</meta:user-defined>
    <meta:user-defined meta:name="OVERHEIDop.ondernummer">406</meta:user-defined>
    <meta:user-defined meta:name="DCTERMS.W3CDTF/DCTERMS.available">2017-09-21</meta:user-defined>
    <meta:user-defined meta:name="OVERHEIDop.KamerstukTypen/DC.type">Brief</meta:user-defined>
    <meta:user-defined meta:name="OVERHEIDop.dossiernummer">27625</meta:user-defined>
    <meta:user-defined meta:name="OVERHEIDop.documenttitel">Reactie op het verzoek van het lid Van Raan, gedaan tijdens de Regeling van werkzaamheden van 14 september 2017, over de inname van water door drinkwaterbedrijven</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Reactie op het verzoek van het lid Van Raan, gedaan tijdens de Regeling van werkzaamheden van 14 september 2017, over de inname van water door drinkwaterbedrijven</meta:user-defined>
    <meta:user-defined meta:name="OVERHEIDop.publicationName">Kamerstuk</meta:user-defined>
    <meta:user-defined meta:name="OVERHEID.Organisatietype/OVERHEID.organisationType">staten generaal</meta:user-defined>
    <meta:user-defined meta:name="DCTERMS.W3CDTF/DCTERMS.issued">2017-09-20</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