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96<text:tab/>MOTIE VAN HET LID VAN AALST</text:h>
      <text:p text:style-name="ifm_p_ifm">Voorgesteld 27 juni 2017</text:p>
      <text:p text:style-name="ifm_p_mt.3.76mm_ifm">De Kamer,</text:p>
      <text:p text:style-name="ifm_p_mt.3.76mm_ifm">gehoord de beraadslaging,</text:p>
      <text:p text:style-name="ifm_p_mt.3.76mm_ifm">constaterende dat uit de prestatievergelijking drinkwaterbedrijven blijkt dat door precarioheffingen drinkwater in het gebied van Dunea twee keer zo duur is als in het gebied van Brabant Water;</text:p>
      <text:p text:style-name="ifm_p_mt.3.76mm_ifm">overwegende dat een grote meerderheid van de Kamer begin dit jaar heeft ingestemd met een wetsvoorstel om precarioheffingen op nutsvoorzieningen af te schaffen maar dat een overgangstermijn van vijf jaar een uitweg biedt aan gemeentes om voorlopig onze drinkwatervoorziening onnodig te belasten;</text:p>
      <text:p text:style-name="ifm_p_mt.3.76mm_ifm">verzoekt de regering om, bij gemeentes die nog steeds precario heffen op drinkwater erop aan te dringen dat zij hier voor volgend jaar mee stoppen en daar alle mogelijke middelen waaronder boetes indien nodig voor te gebruik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96<text:tab/><text:page-number text:select-page="current"/></text:p>
      </style:footer>
    </style:master-page>
    <style:master-page xmlns:sdu-fn="http://schema.sdu.nl/2011/07/functions" style:name="Landscape" style:page-layout-name="landscape-margin-text">
      <style:footer>
        <text:p text:style-name="footer">Tweede Kamer, vergaderjaar 2016-2017, 27 62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an Aalst over stoppen met het heffen van precario op drinkwater</dc:title>
    <meta:user-defined meta:name="OVERHEIDop.ParlID/DC.identifier">kst-27625-396</meta:user-defined>
    <meta:user-defined meta:name="OVERHEIDop.ondernummer">396</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het lid Van Aalst over stoppen met het heffen van precario op drinkwater</meta:user-defined>
    <meta:user-defined meta:name="OVERHEIDop.Parlementair/DC.type">Kamerstuk</meta:user-defined>
    <meta:user-defined meta:name="OVERHEIDop.indiener">R.R. van Aalst</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an Aalst over stoppen met het heffen van precario op drinkwater</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