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625
               </text:p>
          </table:table-cell>
          <table:table-cell office:value-type="string" table:number-columns-spanned="2" table:style-name="parlementair.kopcel3">
            <text:p text:style-name="headtable.dossiertitel"> Wate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1
                  </text:p>
          </table:table-cell>
          <table:table-cell office:value-type="string" table:number-columns-spanned="2" table:style-name="parlementair.kopcel_last">
            <text:p text:style-name="headtable.stuktitel"> MOTIE VAN DE LEDEN PAULUS JANSEN EN JACOBI 
            </text:p>
            <text:p text:style-name="headtable.datum">Voorgesteld 2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slecht onderhouden open koeltorens een van de belangrijkste bronnen vormen voor de verspreiding van legionella;</text:p>
      <text:p text:style-name="algemeen">overwegende, dat deugdelijk onderhoud het legionellarisico kan wegnemen;</text:p>
      <text:p text:style-name="algemeen">verzoekt de regering binnen zes maanden een bindende regeling voor het onderhoud van open koeltorens op te nemen in de Activiteitenregeling
                  onder de Wet milieubeheer,
               </text:p>
      <text:p text:style-name="algemeen">en gaat over tot de orde van de dag.</text:p>
      <text:p text:style-name="alineagroep">Paulus Jansen</text:p>
      <text:p text:style-name="alineagroep.end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625, Nr. 2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