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37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6 september 2011</text:p>
      <text:p text:style-name="algemeen">Hierbij bied ik u de basisrapportage van het Tweede
                  				Hoogwaterbeschermingsprogramma (HWBP-2) met peildatum 30 juni 2011 aan.
                  				<text:note text:id="n1" text:note-class="footnote"><text:note-citation text:label="1">1</text:note-citation><text:note-body><text:p>Ter inzage gelegd bij het Centraal Informatiepunt Tweede Kamer.</text:p></text:note-body></text:note> Ik ben verheugd over de aanwijzing van HWBP-2 als Groot
                  				Project. In mijn ogen verdient de waterveiligheid van ons land deze extra
                  				aandacht, dit is voor mij een topprioriteit.
               </text:p>
      <text:p text:style-name="algemeen">Ik vertrouw erop dat de grootprojectstatus bijdraagt aan een
                  				betere beheersing van het programma en de projecten binnen het programma en
                  				leidt tot meer bestuurlijke aandacht en commitment binnen het programma.
                  				Tegelijkertijd dient niet uit het oog verloren te worden dat de beheerders
                  				wettelijk verantwoordelijk zijn voor het op orde brengen en houden van de
                  				primaire keringen en dat het HWBP-2 een subsidieregeling is. Daardoor zijn de
                  				formele sturingsmogelijkheden van het rijk in vergelijking met andere Grote
                  				Projecten beperkt.
               </text:p>
      <text:p text:style-name="algemeen">Rijk en waterschappen staan – mede in het licht van het
                  				Bestuursakkoord Water – gezamenlijk voor de uitvoering van het HWBP-2 met
                  				behoud van de eigen verantwoordelijkheden. Rijk en waterschappen doen er alles
                  				aan om het programma zo snel en doelmatig mogelijk te realiseren. Daarbij wordt
                  				gekozen voor sobere oplossingen, waarbij het rijk alleen de kosten voor de
                  				waterveiligheidsaspecten bekostigt. Om dit te onderschrijven heb ik met de
                  				betrokken dijkgraven op 26 september 2011 over alle waterschapsprojecten een
                  				actualisatie van de intentieverklaringen uit 2008 voor de uitvoering van HWBP 2
                  				getekend. Deze actualisatie bevestigt de gezamenlijke aanpak en het commitment
                  				om de projecten binnen tijd en budget uit te voeren.
               </text:p>
      <text:p text:style-name="tussenkop"><text:span text:style-name="tussenkop_vet">Essentie basisrapportage</text:span></text:p>
      <text:p text:style-name="tussenkop"><text:span text:style-name="tussenkop_cur">Scope</text:span></text:p>
      <text:p text:style-name="algemeen">De scope van het Groot Project omvat alle subsidiabele projecten
                  				uit de Eerste en Tweede Toetsing, waaronder De Zwakke Schakels langs de kust.
                  				In totaal gaat het om 89 projecten. Ten opzichte van de afbakening in uw
                  				Uitgangspuntennotitie HWBP-2 groot project (92 projecten) van 28 april 2011
                  				heeft een aantal mutaties plaatsgevonden. Dit is beschreven in de
                  				basisrapportage. Daarnaast is de planstudie voor versterking van de
                  				Houtribdijk, na een tijdelijke temporisering ten gevolge van een korting op het
                  				Infrastructuurfonds (brief 27 625,
                     				nr. 167), weer opgestart en opgenomen in de programmaraming.
               </text:p>
      <text:p text:style-name="tussenkop"><text:span text:style-name="tussenkop_cur">Raming en budget</text:span></text:p>
      <text:p text:style-name="algemeen">Ik heb de raming van het programma geactualiseerd. De totale
                  				kosten van het programma (inclusief een post onvoorzien op programmaniveau)
                  				worden geraamd op 3,1 miljard euro (verwachtingswaarde, peildatum 30 juni
                  				2011). Bij deze raming is de kans 70% dat de uiteindelijke uitgaven tussen de
                  				2,5 en 3,8 miljard euro liggen. Ik wil benadrukken dat qua kosten het merendeel
                  				van de projecten (67%) nog in de planstudiefase verkeert. Dit betekent dat het
                  				programma daarmee nog onzekerheden en risico’s kent, die horen bij deze fase
                  				van het programma. Waterschappen en rijk zoeken voortdurend naar mogelijkheden
                  				om besparingen binnen het programma te realiseren. Het saldo van mee- en
                  				tegenvallers op programmaniveau wordt verrekend met het budget voor HWBP 3.
                  				Mochten die zich voordoen dan breng ik uw Kamer hiervan op de hoogte via de
                  				voortgangsrapportages.
               </text:p>
      <text:p text:style-name="algemeen">Het budget voor het HWBP-2 bedraagt op de peildatum van 30 juni
                  				2011 3180 miljoen euro, exclusief prijscompensatie. In de ontwerpbegroting 2012
                  				van het Infrastructuurfonds is de prijscompensatie toegevoegd en is een budget
                  				van 3187 miljoen euro opgenomen. Het beschikbare budget voor het HWBP-2 wordt
                  				in de ontwerpbegroting 2013 naar beneden bijgesteld, zodat dit aansluit op de
                  				programmaraming van deze Basisrapportage.
               </text:p>
      <text:p text:style-name="tussenkop"><text:span text:style-name="tussenkop_cur">Planning en voortgang</text:span></text:p>
      <text:p text:style-name="algemeen">Momenteel voldoen 42 projecten van het HWBP-2 aan de
                  				veiligheidsnorm, hiervan zijn 33 projecten gerealiseerd en bij 9 projecten is
                  				op grond van nader onderzoek en nieuwe inzichten gebleken, dat de keringen
                  				alsnog aan de vigerende veiligheidsnormen voldoen. Van drie projecten kan
                  				mogelijk ook blijken dat zij zonder maatregelen te treffen alsnog aan de norm
                  				voldoen. Op de peildatum zijn 14 projecten in uitvoering en 30 projecten in de
                  				planstudiefase. De projecten in planstudiefase zijn over het algemeen de meer
                  				complexe projecten, die een langere voorbereidingstijd vragen. In 2017 is
                  				volgens de huidige planning de meerderheid (84) van de projecten gereed. Bij de
                  				volgende vijf projecten is de verwachting dat de werkzaamheden later dan 2017
                  				zullen zijn afgerond.
               </text:p>
      <text:list text:style-name="list-style-1">
        <text:list-item>
          <text:p text:style-name="list.start">Markermeerdijken in beheer bij Hoogheemraadschap Hollands
                        					 Noorderkwartier. De verklaring voor de uitloop is dat de conventionele
                        					 oplossingen financieel en maatschappelijk onwenselijk zijn en daarom is
                        					 onderzoek naar innovatieve oplossingen (variant oeverdijk en praktijkonderzoek
                        					 naar veenstabiliteit) gestart. Ik heb met Hoogheemraadschap Hollands
                        					 Noorderkwartier besloten een praktijkonderzoek uit te voeren bij de
                        					 Markermeerdijken. Deze proef heeft als doel de sterkte van de veengrond te
                        					 onderzoeken, zodat voorkomen wordt dat mogelijk onnodig kostbare
                        					 versterkingswerkzaamheden worden uitgevoerd. Ik zal u over de resultaten en de
                        					 consequenties van deze proef voor het programma te zijner tijd nader
                        					 informeren.
                     </text:p>
        </text:list-item>
        <text:list-item>
          <text:p text:style-name="list.cont">Waddenzeedijk Texel in beheer bij Hoogheemraadschap Hollands
                        					 Noorderkwartier. Dit project zal naar verwachting uitlopen vanwege aanvullend
                        					 onderzoek als gevolg van nieuwe inzichten in de hydraulische randvoorwaarden
                        					 voor de westelijke Waddenzee en het op verzoek van de gemeente Texel gestarte
                        					 onderzoek naar een extra variant.
                     </text:p>
        </text:list-item>
        <text:list-item>
          <text:p text:style-name="list.cont">Spui-Oost en Spui-West in beheer bij waterschap Hollandse
                        					 Delta.
                     </text:p>
          <text:p text:style-name="list.cont">Bij deze twee projecten is aanvullend onderzoek nodig naar
                        					 zettingsvloeiingen in het Spui bij Dordrecht en de mogelijke beperkingen die
                        					 dit met zich meebrengt ten aanzien van de uitvoering van de versterkingswerken
                        					 ten oosten en westen van het Spui. Verder leidt ook nader onderzoek naar de
                        					 toe te passen geotechnische randvoorwaarden mogelijk tot vertraging bij deze
                        					 projecten.
                     </text:p>
        </text:list-item>
        <text:list-item>
          <text:p text:style-name="list.end">Houtribdijk in beheer bij Rijkswaterstaat IJsselmeergebied.
                        					 Dit project kent een uitloop tot na 2017 doordat dit project pas onlangs weer
                        					 opgestart is.
                     </text:p>
        </text:list-item>
      </text:list>
      <text:p text:style-name="algemeen">Ik bezie samen met de betrokken beheerders hoe deze vijf
                  				projecten zo mogelijk versneld kunnen worden. Afhankelijk van de ontwikkeling
                  				van de planning van de projecten, zal ik in één van de volgende
                  				voortgangsrapportages een voorstel doen voor de timing van de eindevaluatie van
                  				het Groot Project.
               </text:p>
      <text:p text:style-name="tussenkop"><text:span text:style-name="tussenkop_cur">Risico’s</text:span></text:p>
      <text:p text:style-name="algemeen">Binnen het HWBP-2 kan onderscheid gemaakt worden tussen
                  				risico’s op projectniveau en op programmaniveau. De beheerders zijn
                  				verantwoordelijk voor het risicomanagement van de eigen projecten. Risico’s
                  				die zich kunnen voordoen op projectniveau zijn divers van aard en mede
                  				afhankelijk van de fase waarin het project zich bevindt. Voorbeelden van
                  				projectspecifieke risico’s zijn slechte grondgesteldheid, ontbreken van
                  				draagvlak in de omgeving, aanpassing in besluitvormingprocedures en het
                  				verleggen van kabels en leidingen. Ook op programmaniveau is een aantal
                  				risico’s te onderscheiden. Dit betreft onder andere risico’s op het gebied
                  				van de beheersing van de projecten binnen het programma en risico’s met
                  				betrekking tot mogelijk noodzakelijke alternatieve varianten die afwijken van
                  				de meest sobere variant. De beheersing van de risico’s is verder uitgewerkt
                  				en gekwantificeerd in de basisrapportage.
               </text:p>
      <text:p text:style-name="tussenkop"><text:span text:style-name="tussenkop_vet">Ontwikkelingen sinds 2 juli
                     				2010</text:span></text:p>
      <text:p text:style-name="algemeen">Op 2 juli 2010 is aan uw Kamer gemeld (27 625, nr. 167) dat een mogelijk
                  				tekort dreigde van circa 900–1300 miljoen euro voor HWBP-2. Dit werd vooral
                  				veroorzaakt doordat het raming- en ontwerpproces in 2006 onder grote tijdsdruk
                  				heeft plaatsgevonden. Daardoor waren de projectramingen feitelijk schattingen
                  				waarbij de gebruikelijke ramingsystematiek, waarin rekening wordt gehouden met
                  				risico’s en een post onvoorzien, niet werd gehanteerd. Ook werd geconcludeerd
                  				dat de Wet op de Waterkering (thans Waterwet) een efficiencyprikkel ontbeert
                  				door de 100% rijkssubsidie op verbeterwerken in het HWBP-2.
               </text:p>
      <text:p text:style-name="algemeen">Beide problemen heb ik het afgelopen jaar aangepakt. Met de
                  				ondertekening van het Bestuursakkoord Water, en de afspraken daarin over
                  				50–50 cofinanciering door rijk en waterschappen van de verbeteringen van de
                  				primaire waterkeringen in beheer bij de waterschappen, is het HWBP-2 financieel
                  				gedekt. Daarnaast leidt het feit dat waterschappen meebetalen aan HWBP-2 tot
                  				meer gezamenlijke betrokkenheid bij het programma en vormt dit een prikkel om
                  				de gezamenlijke middelen efficiënt te besteden. Gewaarborgd wordt dat het geld
                  				dat de waterschappen voor HWBP-2 (en HWBP-3) beschikbaar stellen en de
                  				cofinanciering van het rijk, geoormerkt blijven voor het HWBP.
               </text:p>
      <text:p text:style-name="alineagroep">Tevens worden de adviezen van de Taskforce Ten Heuvelhof
                     				  (27 625, nr. 177) benut om
                     				  aanpassingen in het systeem door te voeren in voorbereiding op het HWBP-3,
                     				  zoals verwoord in de kabinetsreactie op het advies (27 625, nr. 191) en het Bestuursakkoord Water (27 625, nr. 190).
                  </text:p>
      <text:p text:style-name="alineagroep.end">Ook heb ik afspraken gemaakt die direct van toepassing zijn op
                     				  HWBP-2. Zo worden vanaf 1 januari 2012 de werkelijk gemaakte
                     				  voorbereidingskosten (met een maximum van 15%) vergoed in plaats van de huidige
                     				  forfaitaire bijdrage van 15%. Hiermee heb ik tevens invulling gegeven aan de
                     				  motie (27 625, nr. 216)
                     				  over het aanpakken van de 15% forfaitaire kosten. Daarnaast zal het rijk bij
                     				  een aantal nader te selecteren projecten afspraken maken om, bij wijze van
                     				  pilot, het financieel risico na aanbesteding over te dragen aan de
                     				  waterschappen. Tot slot trekken, conform het Bestuursakkoord Water, rijk en
                     				  waterschappen samen op in de uitvoering van het HWBP-2. Deze basisrapportage is
                     				  tot stand gekomen dankzij de informatie die de waterschappen hebben
                     				  aangeleverd. Ook het opstellen van de volgende voortgangsrapportages zal –
                     				  onder mijn eindverantwoordelijkheid – een gezamenlijk traject zijn.
                  </text:p>
      <text:p text:style-name="tussenkop"><text:span text:style-name="tussenkop_vet">Tot slot</text:span></text:p>
      <text:p text:style-name="algemeen">Zoals aangegeven in mijn reactie op de Uitgangspuntennotitie
                  				wordt qua rapportagecyclus aangesloten bij het programma Ruimte voor de Rivier.
                  				Dit betekent dat uiterlijk op 1 april 2012 de eerste voortgangsrapportage
                  				wordt toegezonden.
               </text:p>
      <text:p text:style-name="ondertekening"> De staatssecretaris van
                     			 Infrastructuur en Milieu,
                  </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625, Nr. 2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