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2
                  </text:p>
          </table:table-cell>
          <table:table-cell office:value-type="string" table:number-columns-spanned="2" table:style-name="parlementair.kopcel_last">
            <text:p text:style-name="headtable.stuktitel"> GEWIJZIGDE MOTIE VAN HET LID KOPPEJAN C.S. TER VERVANGING VAN DIE GEDRUKT ONDER NR. 222
            </text:p>
            <text:p text:style-name="headtable.datum">Voorgesteld 30 juni 2011
               
            </text:p>
          </table:table-cell>
          <table:covered-table-cell/>
        </table:table-row>
      </table:table>
      <text:p text:style-name="algemeen">De Kamer,</text:p>
      <text:p text:style-name="algemeen">gehoord de beraadslaging,</text:p>
      <text:p text:style-name="algemeen">overwegende, dat wij de afgelopen maanden geconfronteerd zijn met een langdurige periode van droogte en een neerslagtekort
                  dat groter is dan het record in 1976;
               </text:p>
      <text:p text:style-name="algemeen">overwegende, dat Haringvliet, Hollandsch Diep en de Biesbosch steeds belangrijker worden voor de zoetwatervoorziening van
                  Zuid West Nederland;
               </text:p>
      <text:p text:style-name="algemeen">constaterende, dat perioden van langdurige droogte schadelijk zijn voor de veiligheid van (veen)dijken, de hoeveelheid koelwater
                  voor de industrie en energievoorziening, groei van de land- en tuinbouw gewassen, scheepvaart over de rivieren en de waterkwaliteit
                  (o.a. blauwalg);
               </text:p>
      <text:p text:style-name="algemeen">constaterende, dat partners binnen de stuurgroep Zuidwestelijke Delta op dit moment nieuwe ideeën ontwikkelen ter bevordering
                  van de zoetwatervoorziening (o.a. bellenscherm in de Nieuwe Waterweg en nieuwe doorvoer van de Lek via Krimpenerwaard naar
                  Gouda); 
               </text:p>
      <text:p text:style-name="algemeen">verzoekt de regering om de stuurgroep Zuidwestelijke Delta opdracht te geven om met voorrang alle maatregelen uit het Spoorboek
                  Zoet Water Zuidwestelijke Delta uit te werken en hierover in het najaar te rapporteren,
               </text:p>
      <text:p text:style-name="algemeen">en gaat over tot de orde van de dag.</text:p>
      <text:p text:style-name="alineagroep">Koppejan</text:p>
      <text:p text:style-name="alineagroep">Van Veldhoven</text:p>
      <text:p text:style-name="alineagroep">Jacobi</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