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23
                  </text:p>
          </table:table-cell>
          <table:table-cell office:value-type="string" table:number-columns-spanned="2" table:style-name="parlementair.kopcel_last">
            <text:p text:style-name="headtable.stuktitel"> MOTIE VAN DE LEDEN JACOBI EN VAN VELDHOVEN
            </text:p>
            <text:p text:style-name="headtable.datum">Voorgesteld 28 juni 2011
               
            </text:p>
          </table:table-cell>
          <table:covered-table-cell/>
        </table:table-row>
      </table:table>
      <text:p text:style-name="algemeen">De Kamer,</text:p>
      <text:p text:style-name="algemeen">gehoord de beraadslaging,</text:p>
      <text:p text:style-name="algemeen">constaterende, dat in 2007 is gestart met een brede MIRT-verkenning voor de Afsluitdijk en dat deze verkenning meerdere integrale
                  visies heeft opgeleverd, die zowel aan de opgaven rond waterveiligheid als aan de ambities in de regio tegemoetkomen;
               </text:p>
      <text:p text:style-name="algemeen">voorts constaterende, dat het beschikbare budget voor de Afsluitdijk en de kunstwerken door het Rijk is vastgesteld op totaal
                  600 mln., prijspeil 2011;
               </text:p>
      <text:p text:style-name="algemeen">overwegende, dat de Afsluitdijk een icoon van verleden en toekomst moet worden en het Rijk, samen met de regio, daar verantwoordelijk
                  voor is;
               </text:p>
      <text:p text:style-name="algemeen">verzoekt de regering om:</text:p>
      <text:list text:style-name="list-style-1">
        <text:list-item>
          <text:p text:style-name="list.start">samen met de regio maximaal uitwerking en uitvoering te geven aan de rijksstructuurvisie Afsluitdijk binnen het geschetste
                        financiële kader van 600 mln., waarbij de hoogwaterbescherming en veiligheidsmaatregelen de eerste prioriteit zijn;
                     </text:p>
        </text:list-item>
        <text:list-item>
          <text:p text:style-name="list.end">de structuurvisie en het bestuursakkoord in gezamenlijkheid aan de Kamer voor te leggen en te voorzien van één integrale plankaart,
                        zodat duidelijk wordt hoe de opgaven waterveiligheid, mobiliteit, recreatie, energie, ecologie en economie zich verhouden
                        tot de korte- en langetermijnambities en waar mogelijk in te zetten op PPS-constructies,
                     </text:p>
        </text:list-item>
      </text:list>
      <text:p text:style-name="algemeen">en gaat over tot de orde van de dag.</text:p>
      <text:p text:style-name="alineagroep">Jacobi</text:p>
      <text:p text:style-name="alineagroep.end">Van Veldho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