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9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Bestuursakkoord Water is afgesproken dat vanaf 2014 het Rijk en de waterschappen elk 50% bijdragen
                  aan de waterschapsprojecten van het Hoogwaterbeschermingsprogramma (HWBP);
               </text:p>
      <text:p text:style-name="algemeen">constaterende, dat in de kabinetsbrief tevens het perspectief is neergezet waarin op den duur de waterschappen de financiering
                  van waterschapsprojecten van het HWBP volledig voor hun rekening gaan nemen;
               </text:p>
      <text:p text:style-name="algemeen">spreekt uit, dat dit een ongewenst perspectief is waarin geen recht wordt gedaan aan de verantwoordelijkheidsverdeling tussen
                  Rijk en waterschappen;
               </text:p>
      <text:p text:style-name="algemeen">verzoekt de regering niet langer te streven naar volledige financiering van de waterschapsprojecten van het HWBP door de waterschappen,</text:p>
      <text:p text:style-name="algemeen">en gaat over tot de orde van de dag.</text:p>
      <text:p text:style-name="alineagroep">Wiegman-van Meppelen Scheppink</text:p>
      <text:p text:style-name="alineagroep">Koppejan</text:p>
      <text:p text:style-name="alineagroep.end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2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