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5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JACOBI EN SMEETS TER VERVANGING VAN DIE GEDRUKT ONDER NR. 197
            </text:p>
            <text:p text:style-name="headtable.datum">Voorgesteld 14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het belang van de veiligheid op de Waddenzee en de Noordzee boven de Waddeneilanden;</text:p>
      <text:p text:style-name="algemeen">overwegende, dat het ontwikkelde radar- en camerasysteem voor een zeeverkeerscentrale voor de Waddenzee en Noordzee boven
                  de eilanden niet functioneert;
               </text:p>
      <text:p text:style-name="algemeen">overwegende, de gestelde eisen aan het radar- en camerasysteem;</text:p>
      <text:p text:style-name="algemeen">overwegende, de afspraken met gebruikers voor evaluatie van deze radar en camera’s in alle wind-, golf- en weersomstandigheden;</text:p>
      <text:p text:style-name="algemeen">overwegende, de gestelde deadline op 1 juli 2011 teneinde dit systeem te beëindigen of voort te zetten;</text:p>
      <text:p text:style-name="algemeen">verzoekt de regering de deadline niet andermaal te verschuiven en de gestelde eisen niet naar beneden bij te stellen,</text:p>
      <text:p text:style-name="algemeen">en gaat over tot de orde van de dag.</text:p>
      <text:p text:style-name="alineagroep">Jacobi</text:p>
      <text:p text:style-name="alineagroep.end">Smeet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625, Nr. 2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