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MOTIE VAN DE LEDEN KOPPEJAN EN HOUWERS
            </text:p>
            <text:p text:style-name="headtable.datum">Voorgesteld 7 juni 2011
               
            </text:p>
          </table:table-cell>
          <table:covered-table-cell/>
        </table:table-row>
      </table:table>
      <text:p text:style-name="algemeen">De Kamer,</text:p>
      <text:p text:style-name="algemeen">gehoord de beraadslaging,</text:p>
      <text:p text:style-name="algemeen">overwegende, dat troebel water en een lage visstand sinds decennia een groot probleem vormen in de Nederlandse binnenwateren;</text:p>
      <text:p text:style-name="algemeen">constaterende, dat voor de grotere binnenwateren het tot nu toe gevoerde beleid vele miljoenen euro's heeft gekost zonder
                  dat dit altijd tot voldoende resultaat heeft geleid;
               </text:p>
      <text:p text:style-name="algemeen">verzoekt de regering binnen de bestaande begroting alternatieve strategieën voor het verbeteren van de biologische productiviteit
                  en helderheid van binnenwateren te onderzoeken en indien nodig wateren ter beschikking te stellen waar zonder risico's met
                  nieuwe methoden geëxperimenteerd kan worden,
               </text:p>
      <text:p text:style-name="algemeen">en gaat over tot de orde van de dag.</text:p>
      <text:p text:style-name="alineagroep">Koppejan</text:p>
      <text:p text:style-name="alineagroep.end">Houw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