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0 mei 2011</text:p>
      <text:p text:style-name="tussenkop"><text:span text:style-name="tussenkop_cur">Inleiding</text:span></text:p>
      <text:p text:style-name="algemeen">Het Hoogwaterbeschermingsprogramma is in maart door uw Kamer aangewezen als groot project. Op 28 april ontving ik van de vaste
                  commissie voor Infrastructuur en Milieu de uitgangspuntennotitie groot project Hoogwaterbeschermingsprogramma (HWBP), met
                  het verzoek om binnen één maand schriftelijk te reageren. Hierbij doe ik uw commissie mijn reactie toekomen.
               </text:p>
      <text:p text:style-name="algemeen">Ik dank de commissie voor de voortvarende wijze waarop deze uitgangspuntennotitie is opgesteld. De status van groot project
                  onderstreept het belang van waterveiligheid en draagt bij aan de verdere beheersing van het HWBP. Dit is essentieel omdat
                  de middelen schaars zijn terwijl waterveiligheid blijvend aandacht en investeringen behoeft. In onderstaande paragrafen zal
                  ik nader ingaan op de uitgangspuntennotitie. Vanzelfsprekend zal ik invulling geven aan de eisen zoals geformuleerd in de
                  Regeling grote projecten.
               </text:p>
      <text:p text:style-name="tussenkop"><text:span text:style-name="tussenkop_cur">Duur van de grootprojectstatus</text:span></text:p>
      <text:p text:style-name="algemeen">De commissie geeft in haar notitie aan dat de status van groot project alleen betrekking heeft op de 92 projecten uit het
                  HWBP 2 en dat de resultaten uit de 3e Toetsing hier buiten vallen. Dit lijkt mij logisch. Het HWBP 2 komt immers voort uit
                  de 1e en 2e toetsing. Naar aanleiding van de 3e toetsing zal een volgend HWBP opgesteld worden. Dit zorgt voor een duidelijk
                  en eindig geheel waarover verantwoording afgelegd kan worden. Indien de 3e of eventueel 4e toetsing aanleiding geeft tot scopewijzigingen
                  binnen de huidige 92 projecten, dan zullen deze uiteraard in de voortgangsrapportages worden gerapporteerd.
               </text:p>
      <text:p text:style-name="algemeen">In de uitgangspuntennotitie wordt voorgesteld dat in 2017 de eindevaluatie plaats vindt, aangezien dan het HWBP afgerond zou
                  moeten zijn. Ik stel voor dat ik in de basisrapportage een voorstel doe voor de timing van deze eindevaluatie op basis van
                  de meeste actuele planningen van de projecten.
               </text:p>
      <text:p text:style-name="tussenkop"><text:span text:style-name="tussenkop_cur">Informatievoorziening</text:span></text:p>
      <text:p text:style-name="algemeen">U geeft terecht aan dat er naar een goede balans moet worden gezocht tussen de gewenste informatiedichtheid enerzijds en de
                  omvang anderzijds. Dit staat op gespannen voet met het feit dat de commissie aanvullende eisen stelt ten opzichte van de Regeling
                  grote projecten.
               </text:p>
      <text:p text:style-name="algemeen">Mijns inziens dient deze balans gevonden te worden door de focus vooral te leggen op de relevante en risicovolle projecten
                  en aspecten binnen het HWBP 2. Uiteraard zal daarbij, zoals uw commissie verzoekt, ook een analyse en oordeel met betrekking
                  tot de realisatie en doelbereiking van het programma worden gegeven.
               </text:p>
      <text:p text:style-name="algemeen">Wat betreft de niet-financiële informatievoorziening zal worden aangesloten bij de uitgangspunten uit de Regeling grote projecten.
                  In de basisrapportage zal per project worden beschreven in welke fase het project verkeert, welke volgende mijlpaal voorzien
                  is en wanneer de geplande oplevering is. Mochten er lopende het project wijzigingen optreden dan zal daarover in de voortgangsrapportages
                  worden bericht. Bij afwijking van de planning van een project zal de reden daarvoor worden beschreven evenals de maatregelen
                  die worden genomen om deze afwijking te beheersen. Op programmaniveau zullen de belangrijkste risico’s worden gerapporteerd,
                  evenals de bijbehorende beheersmaatregelen. Deze risico’s en beheersmaatregelen, evenals de post onvoorzien op programmaniveau,
                  zullen elk half jaar geactualiseerd worden.
               </text:p>
      <text:p text:style-name="algemeen">De commissie vraagt in de uitgangspuntennotitie naar de gevolgen van het subsidiekarakter van het HWBP voor de rol van het
                  Rijk bij het bereiken van de waterveiligheidsdoelstelling van het programma en voor de controlefunctie van de Kamer daarop
                  in het kader van de Regeling grote projecten. De waterschappen hebben een eigenstandige verantwoordelijkheid voor het op orde
                  brengen en houden van de (primaire) waterkeringen onder hun beheer, en daarmee voor het bieden van wettelijk genormeerde hoogwaterbescherming
                  aan de inwoners van hun beheersgebied. Het Rijk heeft een systeemverantwoordelijkheid voor de waterveiligheid. Het feit dat
                  het HWBP 2 een subsidieprogramma is, betekent dat er minder sturingsmogelijkheden zijn voor het Rijk. De waterschappen hebben
                  volgens de Waterwet immers recht op een subsidie voor de dijkversterking indien voldaan wordt aan de voorwaarden. Er is dus niet sprake van een taakstellend budget. Dit neemt niet weg dat in samenwerking met de waterschappen er alles
                  aan gedaan wordt om tot een sobere en doelmatige uitvoering van de dijkversterkingprojecten te komen. De status van groot
                  project zal dit enkel ten goede komen.
               </text:p>
      <text:p text:style-name="algemeen">Bij de financiële informatievoorziening heeft de commissie aangegeven extra aandacht te willen hebben voor de beoordeling
                  van de verhouding van beschikbare financiële middelen en de toereikendheid van deze middelen om de geformuleerde waterveiligheidsdoelstellingen
                  te bereiken. Dit gezien de financiële uitgangssituatie van het programma bij aanvang van de grootprojectstatus. Ik merk hierbij
                  op dat deze financiële situatie met het Bestuursakkoord Water veranderd is. In mijn brief over het Bestuursakkoord Water (27 625, nr. 190) heb ik aangegeven dat er voldoende middelen beschikbaar zijn voor de uitvoering van de lopende waterveiligheidsprogramma’s,
                  waaronder het HWBP 2. Ik wil u daarom in overweging geven om voor het HWBP 2, zoals gebruikelijk is voor andere grote projecten
                  zoals Ruimte voor de Rivier, eenmaal per jaar een accountantsrapport te laten opstellen.
               </text:p>
      <text:p text:style-name="alineagroep">Daarnaast verzoekt de commissie per project het budget, de verwachte financiële tekorten en de ontwikkeling van deze situatie
                     te schetsen. Ik stel voor dat ik hier de raming aan toevoeg en deze informatie op een zodanig abstractieniveau presenteer
                     dat er geen verbinding gelegd kan worden met individuele contracten. Gezien het feit dat bij het HWBP 2 het projectbudget
                     grosso modo overeenkomt met de aanbestedingssom, betreft dit namelijk marktgevoelige informatie. Ik zal hier zoveel mogelijk
                     aansluiten bij de werkwijze van Ruimte voor de Rivier.
                  </text:p>
      <text:p text:style-name="alineagroep">In gevallen van een voorziene overschrijding op projectniveau zal een meer uitvoerige toelichting worden geven over de oorzaak
                     en de te nemen maatregelen.
                  </text:p>
      <text:p text:style-name="alineagroep.end">De door de commissie voorgestelde splitsing van kosten voor het realiseren van de waterveiligheidsdoelstelling en de kosten
                     voor ruimtelijke inpassing is voor het HWBP overzichtelijk. Ik ga ervan uit dat de commissie hier doelt op de bovenwettelijke
                     inpassing (ruimtelijke kwaliteit). Deze kosten zijn niet subsidiabel en worden derhalve niet in het subsidiebedrag opgenomen.
                     Alle projecten worden getoetst op waterveiligheid en in hoeverre dit doel op een sobere, robuuste en doelmatige wijze wordt
                     bereikt. Alleen bij de Zwakke Schakels is sprake van een dubbeldoelstelling en zal ik de kosten die gemoeid zijn met de doelstellingen
                     op het gebied van ruimtelijke kwaliteit inzichtelijk maken, zoals ook gevraagd in de motie van uw Kamer (32 500-A, nr. 44).
                  </text:p>
      <text:p text:style-name="algemeen">Conform het verzoek in de uitgangspuntennotitie zal het HWBP 2 op artikel 16 van de begroting van het Infrastructuurfonds
                  worden geplaatst, op eenzelfde wijze als Ruimte voor de Rivier en Maaswerken. Om administratieve redenen is het echter niet
                  haalbaar om dit al bij de Voorjaarsnota gereed te hebben, bij de begroting 2012 zal dit wel het geval zijn.
               </text:p>
      <text:p text:style-name="tussenkop"><text:span text:style-name="tussenkop_cur">Adviezen taskforce Ten Heuvelhof</text:span></text:p>
      <text:p text:style-name="algemeen">De commissie ziet graag dat de maatregelen die genomen worden naar aanleiding van het advies van de taskforce Ten Heuvelhof
                  worden meegenomen in de rapportages en dat gerapporteerd zal worden over de effectiviteit van deze maatregelen. Voorzover
                  deze adviezen betrekking hebben op het HWBP 2, zal ik aan deze wens tegemoetkomen. Er zijn een paar voorstellen voor wijzigingen
                  die gekoppeld zijn aan het HWBP 2, zoals het vervangen van de 15% voorbereidingskosten door de werkelijk gemaakte kosten.
                  De uitgangspuntennotie hoeft hierdoor niet gewijzigd te worden, de stand van zaken van deze acties en de eventuele consequenties
                  voor de basisreferenties zullen opgenomen worden in de basisrapportage. Over de implementatie van de adviezen over het volgende
                  HWBP zal ik u separaat informeren.
               </text:p>
      <text:p text:style-name="tussenkop"><text:span text:style-name="tussenkop_cur">Timing basisrapportage</text:span></text:p>
      <text:p text:style-name="algemeen">Indien er tijdig een akkoord is over de uitgangspuntennotitie, dan streef ik ernaar om u de basisrapportage rond 1 oktober
                  dit jaar toe te zenden. Daarmee kan vaart in het proces worden behouden en tegemoetgekomen worden aan de wens van de commissie
                  om de voortgangsrapportages in het vervolg gelijktijdig te behandelen met die van Ruimte voor de Rivier en Zandmaas/Grensmaas.
                  De eerste voortgangsrapportage, met peildatum 31 december 2011, zal dan voor 1 april 2012 worden toegezonden. De opmerkingen die zijn gemaakt over de bijlage van
                  de brief van 2 juli 2010 zal ik meenemen bij opstellen van de voortgangsrapportages.
               </text:p>
      <text:p text:style-name="tussenkop"><text:span text:style-name="tussenkop_cur">Slot</text:span></text:p>
      <text:p text:style-name="algemeen">Ik ben ervan overtuigd dat deze uitgangspuntennotitie het mogelijk maakt om spoedig een basisrapportage op te stellen. Indien
                  deze brief aanleiding geeft tot een gesprek stel ik voor, vanwege het gewenste tempo, dit bij het Algemeen Overleg Waterkwantiteit op 16 juni
                  te betrekk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