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Op 28 januari 2011 (brief met kenmerk 27625–177/2011D04303) heeft u mij verzocht om de Kamer het Bestuursakkoord Water te doen toekomen. Ook heb ik kennis genomen van uw voornemen
                  om de Deltawet te bespreken op 15, 16 of 17 maart, of eventueel een week later.
               </text:p>
      <text:p text:style-name="algemeen">Ik ben verheugd dat u op deze korte termijn de Deltawet plenair wilt behandelen. Gezien de inhoudelijke relatie tussen de
                  Deltawet en het Bestuursakkoord Water, geef ik u echter in overweging om de behandeling van de Deltawet nog een aantal weken
                  uit te stellen.
               </text:p>
      <text:p text:style-name="algemeen">Ik verwacht namelijk dat ik u op korte termijn het Bestuursakkoord Water kan doen toekomen. Ik zal u dan tevens de kabinetsreactie
                  op het advies van de taskforce Ten Heuvelhof aanbieden. De inhoud van de kabinetsreactie en het Bestuursakkoord Water zullen
                  volledig op elkaar zijn afgestem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