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stuur ik u, onder dankzegging aan de taskforce, het rapport van de Taskforce Hoogwaterbescherming «Een dijk van een
                  programma. Naar een nieuwe aanpak van het Hoogwaterbeschermingsprogramma».<text:note text:id="ID-93135-d27e142" text:note-class="footnote"><text:note-citation text:label="1">1</text:note-citation><text:note-body><text:p> Ter inzage gelegd bij het Centraal Informatiepunt Tweede Kamer.</text:p></text:note-body></text:note>
                  
               </text:p>
      <text:p text:style-name="algemeen">De toenmalige Minister van Verkeer en Waterstaat heeft bij brief van 2 juli 2010 (kamerstuk 27 625, nr. 167) een financieel knelpunt op het Hoogwaterbeschermingsprogramma (HWBP) gemeld en geconstateerd dat het huidige wettelijke
                  kader geen efficiencyprikkel bevat voor de waterschappen om tot een doelmatige uitvoering te komen. Naar aanleiding hiervan
                  is een Taskforce Hoogwaterbescherming ingesteld onder leiding van prof. E. ten Heuvelhof.
               </text:p>
      <text:p text:style-name="algemeen">De taskforce heeft als opdracht meegekregen om een voorstel te doen voor aanpassingen aan het (wettelijk) systeem om de programmabeheersing
                  van het HWBP te verbeteren en een efficiencyprikkel voor de waterschappen in te bouwen mede in de context van doelmatig waterbeheer.
               </text:p>
      <text:p text:style-name="algemeen">Het rapport bevat een heldere probleemanalyse, die ik herken. De richting van de advisering ondersteun ik op hoofdlijnen.
                  In mijn ogen levert dit rapport een belangrijke bijdrage aan mijn ambitie om ook toekomstige generaties te verzekeren van
                  droge voeten. Met de aanbevelingen kan ik aan de slag om te bouwen aan een robuust waterveiligheidssysteem in het licht van
                  doelmatig waterbeheer.
               </text:p>
      <text:p text:style-name="algemeen">De aanbevelingen over de processen in en rond het HWBP spreken mij zeer aan. Met name de adviezen over het instellen van een
                  expliciete programmeringsfase en een langere voorbereidingstijd voor het opstellen van het volgende HWBP zijn essentieel.
                  Hierdoor kunnen in de toekomst betere planningen en kostenramingen worden opgesteld en wordt tevens beter aangesloten bij
                  de werkwijze van «Sneller en Beter». Dit ga ik betrekken bij de voorbereiding van HWBP3.
               </text:p>
      <text:p text:style-name="algemeen">In lijn met de taskforce denk ik ook aan een ander systeem met betrekking tot de  verantwoordelijkheids- en financieringsverdeling.
                  De aanbevelingen hierover zal ik betrekken bij het af te sluiten bestuursakkoord Water.
               </text:p>
      <text:p text:style-name="algemeen">Ik zal de Kamer in maart nader informeren in een kabinetsreactie op het advies. Hierin zal ik aangeven op welke wijze ik met
                  de aanbevelingen aan de slag ga.
               </text:p>
      <text:p text:style-name="algemeen">Tenslotte ben ik, zoals ik tijdens de begrotingsbehandeling heb gemeld, volop aan de slag met het oplossen van de huidige
                  (financiële) problematiek van HWBP2. Zoals toegezegd zal ik in de loop van 2011 met een meer stabiele raming van het HWBP2
                  k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