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8 mei 2010</text:p>
      <text:p text:style-name="algemeen">Met deze brief wil ik uw Kamer informeren over de openstelling van de rijksbaggerdepots voor baggerspecie van derden, de Landelijke
                  Proef Grootschalige Verwerking Baggerspecie (GVB) en de Regeling Specifieke eenmalige Uitkering Baggerwerkzaamheden Bebouwd
                  gebied (SUBBIED). Deze brief is in navolging op de brief van de staatssecretaris gedateerd 25 januari 2010 (Kamerstuk 27 625, nr. 157).
               </text:p>
      <text:h text:outline-level="2" text:style-name="divisie_kop.kopopmaak_vet">1. Openstelling rijksbaggerdepots voor derden
               </text:h>
      <text:p text:style-name="algemeen">In de brief van 25 januari 2010 aan u met het onderwerp «uitstel openstelling rijksbaggerdepots voor baggerspecie van derden»
                  bent u geïnformeerd over het besluit van de staatssecretaris om de aangekondigde openstelling van de rijksbaggerdepots Hollands
                  Diep en IJsseloog voor niet nuttig toepasbare baggerspecie van derden per 1 januari 2010 op te schorten. Reden voor dit besluit
                  was de ontwikkeling in benodigde baggerdepotruimte. Door het afgenomen aanbod vanuit de regio is de noodzaak tot het openstellen
                  van rijksbaggerdepots voor niet nuttig toepasbare baggerspecie van derden in een ander licht komen te staan. Het verwachte
                  aanbod is aanzienlijk afgenomen door:
               </text:p>
      <text:list text:style-name="list-style-1">
        <text:list-item>
          <text:p text:style-name="list.start">Wijzigingen in het bodembeleid waardoor het nuttig toepassen van baggerspecie makkelijker is geworden; 
                     </text:p>
        </text:list-item>
        <text:list-item>
          <text:p text:style-name="list.cont">Resultaat van het emissiebeleid waardoor de bagger de afgelopen jaren schoner is geworden; 
                     </text:p>
        </text:list-item>
        <text:list-item>
          <text:p text:style-name="list.end">Vernieuwing van het beleid voor waterbodemsanering met de invoering van de Waterwet, die sinds 22 december 2009 van kracht
                        is en waarbij de waterbodem alleen wordt gesaneerd als deze een belemmering vormt voor het halen van de doelen voor het watersysteem.
                     </text:p>
        </text:list-item>
      </text:list>
      <text:p text:style-name="algemeen">In de brief heeft de staatssecretaris aangegeven dat een besluit over de openstelling zal worden genomen na een consultatie
                  van de belanghebbenden. Deze consultatie is inmiddels uitgevoerd. Door het ministerie is navraag gedaan bij de aanbieders
                  van baggerspecie (waterschappen, gemeenten) en enkele ontvangers (depothouders) naar het aanbod en de verwachte trends daarin.
                  De navraag heeft bevestigd dat, op enkele lokale knelpunten na, het aanbod van door regionale partijen te storten bagger veel
                  kleiner is, dan de regionaal beschikbare depotcapaciteit. 
               </text:p>
      <text:p text:style-name="algemeen">Uit de consultatie is verder gebleken dat het voorgestelde tarief voor de rijksdepots lager is dan de kostprijs van enkele
                  private depots. Over dit tarief bent u geïnformeerd in de brief van de staatssecretaris van 20 oktober 2009 met als onderwerp
                  Vermarkten restcapaciteit rijksbaggerdepots (Kamerstuk 2009-2010, 27 625, nr. 144).
               </text:p>
      <text:p text:style-name="algemeen">Op grond van deze bevindingen heb ik het besluit genomen om niet tot algemene openstelling van de rijksbaggerdepots voor baggerspecie
                  van derden over te gaan. Zoals in de brief van 25 januari 2010 aangegeven blijven de bestaande afspraken voor derden om te
                  storten in rijksdepots gehandhaafd. Dit betreft baggerspecie uit herkomstgebieden van het depot en baggerspecie op basis van
                  een Regionaal Bestuursakkoord. Het herkomstgebied van een rijksbaggerspeciedepot is in het algemeen de provincie waarin het
                  depot ligt. 
               </text:p>
      <text:p text:style-name="algemeen">Mijn beleid is er op gericht om vraag en aanbod in overeenstemming te brengen. Om dit te realiseren zal ik een lange termijn
                  strategie ontwikkelen voor de rijksbaggerdepots. In deze strategie zullen per depot verschillende opties tegen elkaar worden
                  afgewogen. Te onderzoeken opties zijn bijvoorbeeld de lokatie ontwikkelen met andere bestemming of het (voorlopig) sluiten
                  van een depot. Bij de afweging van de opties zal de behoefte aan een eigen strategische voorraad in de rijksdepots worden
                  betrokken. Er kunnen bijvoorbeeld wijzigingen in de behoefte aan bergingscapaciteit voor rijksbagger optreden bij de uitvoering
                  van projecten door het Rijk, zoals Ruimte voor de Rivier.
               </text:p>
      <text:p text:style-name="algemeen">Mijn besluit om de rijksbaggerdepots niet algemeen open te stellen voor baggerspecie van derden vraagt een specifieke uitwerking
                  voor het baggerdepot De Slufter, dat in gezamenlijk beheer is bij het Havenbedrijf Rotterdam en het Rijk. Het Havenbedrijf
                  Rotterdam en mijn ministerie hebben afgesproken om samen de consequenties uit te werken. Ook bij het ontwikkelen van een lange
                  termijn strategie om vraag en aanbod in evenwicht te brengen zal worden samengewerkt.
               </text:p>
      <text:h text:outline-level="2" text:style-name="divisie_kop.kopopmaak_vet">2. Proef Grootschalige Verwerking Baggerspecie
               </text:h>
      <text:p text:style-name="algemeen">Via deze brief wil ik u tevens informeren over de evaluatie van de Landelijke Proef Grootschalige Verwerking Baggerspecie
                  (GVB).<text:note text:id="ID-d27e192" text:note-class="footnote"><text:note-citation text:label="1">1</text:note-citation><text:note-body><text:p>Ter inzage gelegd bij het Centraal Informatiepunt Tweede Kamer.</text:p></text:note-body></text:note> De proef Grootschalige Verwerking Baggerspecie (GVB) is opgezet naar aanleiding van de motie Herrebrugh van 23 november 1999,
                  ten einde inzicht te krijgen in de condities die noodzakelijk zijn om te komen tot een structurele grootschalige verwerking
                  van vervuilde baggerspecie.
               </text:p>
      <text:p text:style-name="algemeen">De evaluatie toont aan dat grootschalige verwerking door de markt van verontreinigde baggerspecie, die normaal naar een depot
                  gaat, beduidend duurder is dan het bergen van baggerspecie in Rijksdepots. Deze hogere kosten wegen niet op tegen de beperkte
                  voordelen op het gebied van duurzaamheid. 
               </text:p>
      <text:p text:style-name="algemeen">In de evaluatie wordt geconcludeerd dat, in tegenstelling tot de omringende landen, verwerken in Nederland slechts bij hoge
                  uitzondering een realistische optie is vanwege de thans ruime beschikbaarheid van het goedkopere alternatief van bergen in
                  baggerspeciedepots. Het scheiden van zandrijke baggerspecie vormt hierop een uitzondering. Het rapport Proef Grootschalige
                  Verwerking Baggerspecie bied ik u hierbij aan.
               </text:p>
      <text:h text:outline-level="2" text:style-name="divisie_kop.kopopmaak_vet">3. Regeling Specifieke eenmalige Uitkering Baggerwerkzaamheden Bebouwd gebied
               </text:h>
      <text:p text:style-name="algemeen">Tot slot wil ik u informeren over de Regeling Specifieke eenmalige Uitkering Baggerwerkzaamheden Bebouwd gebied (SUBBIED)<text:note text:id="n1" text:note-class="footnote"><text:note-citation text:label="1">1</text:note-citation><text:note-body><text:span text:style-name="superscript">1</text:span><text:p>Ter inzage gelegd bij het Centraal Informatiepunt Tweede Kamer.</text:p></text:note-body></text:note>. Behoudens financiële afhandeling van een deel van de projecten is de regeling afgerond. De regeling beoogde een impuls te
                  geven aan het inlopen van de achterstand van onderhoudsbaggerwerkzaamheden in bebouwd gebied. Ook het rapport Eindevaluatie
                  Regeling eenmalige uitkering baggerwerkzaamheden bebouwd gebied bied ik u hierbij aan. Uit de eindevaluatie blijkt dat SUBBIED
                  heeft bijgedragen aan een situatie waarbij baggerwerkzaamheden in bebouwd gebied in toenemende mate structureel worden opgepakt
                  en zijn verankerd. Tevens heeft SUBBIED de samenwerking tussen waterschappen en gemeenten bevorderd.
               </text:p>
      <text:p text:style-name="ondertekening">De minister van Verkeer en Waterstaat,</text:p>
      <text:p text:style-name="ondertekening.end">C.M.P.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25, Nr. 1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