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2-14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622<text:tab/>Mond- en Klauwzeer</text:h>
      <text:h text:style-name="ifm_p_font.bold_size.9.06pt_mt.18.8mm_indent.-58.5mm_ifm" text:outline-level="1">Nr. 144
      <text:tab/>BRIEF VAN DE STAATSSECRETARIS VAN ECONOMISCHE ZAKEN, LANDBOUW EN INNOVATIE</text:h>
      <text:p text:style-name="ifm_p_mt.3.76mm_ifm">Aan de Voorzitter van de Tweede Kamer der Staten-Generaal</text:p>
      <text:p text:style-name="ifm_p_mt.3.76mm_ifm">Den Haag, 7 maart 2012</text:p>
      <text:p text:style-name="ifm_p_mt.3.76mm_ifm">Uw Kamer heeft mij gevraagd om met spoed te reageren op een artikel in de Barneveldse krant van 3 maart 2012.</text:p>
      <text:p text:style-name="ifm_p_ifm">Het artikel betreft de mogelijke vernietiging van documenten over mond- en klauwzeer waarbij een aantal vragen werd gesteld.</text:p>
      <text:p text:style-name="ifm_p_mt.3.76mm_ifm">Op de eerste vraag kan ik u antwoorden dat er geen documenten van de MKZ-crisis 2001 zijn vernietigd. De bezwaarmakers uit Kamperveen hebben een aantal documenten opgevraagd die in de versie van 2001 zo niet meer beschikbaar zijn. Het gaat hierbij namelijk om zogenoemde laboratoriumvoorschriften voor het uitvoeren van diagnostische tests, de zogenaamde standard operating procedures (SOP’s) uit 2001. Het zijn werkinstructies waar in detail wordt voorgeschreven hoe een bepaalde test uitgevoerd dient te worden.</text:p>
      <text:p text:style-name="ifm_p_ifm">De SOP’s die in 2001 ten tijde van de MKZ-crisis zijn gebruikt zijn niet meer aanwezig bij het CVI, omdat zij in de loop der jaren vervangen zijn door nieuwere versies. In het laboratorium worden de werkvoorschriften voor testen continu ontwikkeld en aangepast. De SOP’s uit 2001 zijn in dit proces digitaal overschreven waarbij de nieuwste versies geprint en geparafeerd in een map op het laboratorium aanwezig waren. De oudere versies zijn niet digitaal bewaard gebleven. De werkvoorschriften die gebruikt zijn tijdens de hele MKZ-crisis van 2001 zijn daarmee ook niet meer beschikbaar, dus noch voor de zaak in Kamperveen noch voor de zaak in Kootwijkerbroek (vraag 3).</text:p>
      <text:p text:style-name="ifm_p_mt.3.76mm_ifm">Tijdens de hoorzittingen op 7 maart en op 11 april zullen de bezwaarmarkers uit Kamperveen, respectievelijk Kootwijkerbroek in de gelegenheid worden gesteld om dit punt aan de orde te stellen. Gedurende de lopende bezwaarschriftprocedure kan ik u echter geen inhoudelijke standpunt geven over dit onderwerp (vraag 2).</text:p>
      <text:p text:style-name="ifm_p_mt.3.76mm_ifm">Van de in het laboratorium gebruikte apparatuur is de nog aanwezige callibratierapport uit 2001 van de ELISA reader beschikbaar gesteld aan de bezwaarmakers van Kootwijkerbroek. Ik zal het ook per omgaande beschikbaar stellen aan de bezwaarmakers van Kamperveen (vraag 4).</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7 622, nr. 144<text:tab/><text:page-number text:select-page="current"/></text:p>
      </style:footer>
    </style:master-page>
    <style:master-page style:name="Landscape" style:page-layout-name="landscape-margin-text">
      <style:footer>
        <text:p text:style-name="footer">Tweede Kamer, vergaderjaar 2011-2012, 27 622, nr.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Mond- en Klauwzeer; Brief regering; Reactie op verzoek commissie inzake het vernietigen van MKZ-documenten</dc:title>
    <meta:user-defined meta:name="OVERHEIDop.ParlID/DC.identifier">kst-27622-144</meta:user-defined>
    <meta:user-defined meta:name="OVERHEIDop.ondernummer">144</meta:user-defined>
    <meta:user-defined meta:name="DCTERMS.W3CDTF/DCTERMS.available">2012-03-12</meta:user-defined>
    <meta:user-defined meta:name="OVERHEIDop.KamerstukTypen/DC.type">Brief</meta:user-defined>
    <meta:user-defined meta:name="OVERHEIDop.dossiernummer">27622</meta:user-defined>
    <meta:user-defined meta:name="OVERHEIDop.documenttitel">Reactie op verzoek commissie inzake het vernietigen van MKZ-documenten</meta:user-defined>
    <meta:user-defined meta:name="OVERHEIDop.Parlementair/DC.type">Kamerstuk</meta:user-defined>
    <meta:user-defined meta:name="OVERHEIDop.indiener">H. Bleker</meta:user-defined>
    <meta:user-defined meta:name="OVERHEIDop.vergaderjaar">2011-2012</meta:user-defined>
    <meta:user-defined meta:name="OVERHEIDop.dossiertitel">Mond- en Klauwz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nd- en Klauwzeer; Brief regering; Reactie op verzoek commissie inzake het vernietigen van MKZ-documenten</meta:user-defined>
    <meta:user-defined meta:name="OVERHEIDop.publicationName">Kamerstuk</meta:user-defined>
    <meta:user-defined meta:name="OVERHEID.Organisatietype/OVERHEID.organisationType">staten generaal</meta:user-defined>
    <meta:user-defined meta:name="DCTERMS.W3CDTF/DCTERMS.issued">2012-03-07</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