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63<text:tab/>BRIEF VAN DE STAATSSECRETARIS VAN VOLKSGEZONDHEID, WELZIJN EN SPORT</text:h>
      <text:p text:style-name="ifm_p_mt.3.76mm_ifm">Aan de Voorzitter van de Tweede Kamer der Staten-Generaal</text:p>
      <text:p text:style-name="ifm_p_mt.3.76mm_ifm">Den Haag, 13 juni 2017</text:p>
      <text:p text:style-name="ifm_p_mt.3.76mm_ifm">Hierbij zend ik u het ADR-rapport van het onderzoek naar het verslag van het Directeuren Overleg Alcohol (DOA)<text:note text:id="ID-810269-d36e71" text:note-class="footnote"><text:note-citation text:label="1 ">1</text:note-citation><text:note-body><text:p text:style-name="ifm_p_font.normal_size.6.93pt_mt..5mm_indent.-0.1161in_mleft.0.1161in_ifm">Raadpleegbaar via www.tweedekamer.nl.</text:p></text:note-body></text:note> zoals ik u heb toegezegd in het AO «Omgaan met informatie door overheden» op 7 september 2016 (Kamerstuk 27 565, nr. 146).</text:p>
      <text:p text:style-name="ifm_p_mt.3.76mm_ifm">De ADR heeft vastgesteld dat de initiële (fase 1) en aanvullende zoekacties (fase 2) die door VWS zijn uitgevoerd niet hebben geleid tot enige indicatie dat een tweede pagina van het verslag bestaat. De mogelijke tweede pagina is dan ook niet gevonden. De ADR is van mening dat op basis van de breed uitgevoerde zoekacties door VWS binnen redelijkheid al het mogelijke is gedaan om de mogelijke tweede pagina te vi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63<text:tab/><text:page-number text:select-page="current"/></text:p>
      </style:footer>
    </style:master-page>
    <style:master-page xmlns:sdu-fn="http://schema.sdu.nl/2011/07/functions" style:name="Landscape" style:page-layout-name="landscape-margin-text">
      <style:footer>
        <text:p text:style-name="footer">Tweede Kamer, vergaderjaar 2016-2017, 27 56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ADR-rapport van het onderzoek naar het verslag van het Directeuren Overleg Alcohol (DOA)</dc:title>
    <meta:user-defined meta:name="OVERHEIDop.ParlID/DC.identifier">kst-27565-163</meta:user-defined>
    <meta:user-defined meta:name="OVERHEIDop.ondernummer">163</meta:user-defined>
    <meta:user-defined meta:name="DCTERMS.W3CDTF/DCTERMS.available">2017-06-14</meta:user-defined>
    <meta:user-defined meta:name="OVERHEIDop.KamerstukTypen/DC.type">Brief</meta:user-defined>
    <meta:user-defined meta:name="OVERHEIDop.dossiernummer">27565</meta:user-defined>
    <meta:user-defined meta:name="OVERHEIDop.documenttitel">ADR-rapport van het onderzoek naar het verslag van het Directeuren Overleg Alcohol (DOA)</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ADR-rapport van het onderzoek naar het verslag van het Directeuren Overleg Alcohol (DOA)</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